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  <style:text-properties style:font-name-complex="Times New Roman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line-height="0.3472in"/>
      <style:text-properties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14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15" style:parent-style-name="Standard" style:family="paragraph">
      <style:paragraph-properties fo:margin-top="0.0076in" fo:line-height="0.1666in"/>
      <style:text-properties style:font-name-complex="Times New Roman" style:letter-kerning="false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 fo:line-height="0.3472in"/>
      <style:text-properties style:font-name-complex="Times New Roman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margin-left="0.968in" fo:margin-right="-0.0138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20" style:parent-style-name="Standard" style:family="paragraph">
      <style:paragraph-properties fo:margin-left="0.968in" fo:margin-right="-0.0138in">
        <style:tab-stops/>
      </style:paragraph-properties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letter-kerning="false" fo:font-size="16pt" style:font-size-asian="16pt" style:font-size-complex="16pt"/>
    </style:style>
    <style:style style:name="T27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-complex="Times New Roman" fo:letter-spacing="0.0041in" style:letter-kerning="false" fo:font-size="16pt" style:font-size-asian="16pt" style:font-size-complex="16pt"/>
    </style:style>
    <style:style style:name="T30" style:parent-style-name="預設段落字型" style:family="text">
      <style:text-properties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Times New Roman" fo:letter-spacing="0.0013in" style:letter-kerning="false" fo:font-size="16pt" style:font-size-asian="16pt" style:font-size-complex="16pt"/>
    </style:style>
    <style:style style:name="T32" style:parent-style-name="預設段落字型" style:family="text">
      <style:text-properties style:font-name-complex="Times New Roman" fo:letter-spacing="0.0041in" style:letter-kerning="false" fo:font-size="16pt" style:font-size-asian="16pt" style:font-size-complex="16pt"/>
    </style:style>
    <style:style style:name="T33" style:parent-style-name="預設段落字型" style:family="text">
      <style:text-properties style:letter-kerning="false" fo:font-size="16pt" style:font-size-asian="16pt" style:font-size-complex="16pt"/>
    </style:style>
    <style:style style:name="P34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5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6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7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8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39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40" style:parent-style-name="Standard" style:family="paragraph">
      <style:paragraph-properties fo:line-height="0.1388in"/>
      <style:text-properties style:font-name-complex="Times New Roman" style:letter-kerning="false" fo:font-size="16pt" style:font-size-asian="16pt" style:font-size-complex="16pt"/>
    </style:style>
    <style:style style:name="TableColumn42" style:family="table-column">
      <style:table-column-properties style:column-width="0.8736in" style:use-optimal-column-width="false"/>
    </style:style>
    <style:style style:name="TableColumn43" style:family="table-column">
      <style:table-column-properties style:column-width="1.0576in" style:use-optimal-column-width="false"/>
    </style:style>
    <style:style style:name="TableColumn44" style:family="table-column">
      <style:table-column-properties style:column-width="0.9645in" style:use-optimal-column-width="false"/>
    </style:style>
    <style:style style:name="TableColumn45" style:family="table-column">
      <style:table-column-properties style:column-width="1.0555in" style:use-optimal-column-width="false"/>
    </style:style>
    <style:style style:name="TableColumn46" style:family="table-column">
      <style:table-column-properties style:column-width="2.9541in" style:use-optimal-column-width="false"/>
    </style:style>
    <style:style style:name="Table41" style:family="table">
      <style:table-properties style:width="6.9055in" fo:margin-left="0.177in" table:align="lef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2763in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-0.075in" fo:margin-right="-0.1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-0.0993in"/>
      <style:text-properties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5in" fo:margin-right="-0.1in">
        <style:tab-stops/>
      </style:paragraph-properties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style:letter-kerning="false" fo:font-size="16pt" style:font-size-asian="16pt" style:font-size-complex="16pt"/>
    </style:style>
    <style:style style:name="T68" style:parent-style-name="預設段落字型" style:family="text">
      <style:text-properties style:letter-kerning="false" fo:font-size="16pt" style:font-size-asian="16pt" style:font-size-complex="16pt"/>
    </style:style>
    <style:style style:name="TableRow69" style:family="table-row">
      <style:table-row-properties style:min-row-height="0.7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P73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-0.075in" fo:margin-right="-0.0993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80" style:parent-style-name="預設段落字型" style:family="text">
      <style:text-properties style:letter-kerning="false" fo:font-size="16pt" style:font-size-asian="16pt" style:font-size-complex="16pt"/>
    </style:style>
    <style:style style:name="P81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82" style:parent-style-name="預設段落字型" style:family="text">
      <style:text-properties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left="-0.075in" fo:margin-right="-0.0993in">
        <style:tab-stops/>
      </style:paragraph-properties>
      <style:text-properties style:font-name-complex="Times New Roman" style:letter-kerning="false" fo:font-size="16pt" style:font-size-asian="16pt" style:font-size-complex="16pt"/>
    </style:style>
    <style:style style:name="P85" style:parent-style-name="Standard" style:family="paragraph">
      <style:paragraph-properties fo:margin-top="0.0062in" fo:line-height="0.118in"/>
      <style:text-properties style:font-name-complex="Times New Roman" style:letter-kerning="false" fo:font-size="8.5pt" style:font-size-asian="8.5pt" style:font-size-complex="8.5pt"/>
    </style:style>
    <style:style style:name="P86" style:parent-style-name="Standard" style:family="paragraph">
      <style:paragraph-properties fo:line-height="0.1388in"/>
      <style:text-properties style:font-name-complex="Times New Roman" style:letter-kerning="false" fo:font-size="10pt" style:font-size-asian="10pt" style:font-size-complex="10pt"/>
    </style:style>
    <style:style style:name="P87" style:parent-style-name="Standard" style:family="paragraph">
      <style:paragraph-properties fo:text-align="center" fo:line-height="0.3472in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name-complex="Times New Roman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-complex="Times New Roman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-complex="Times New Roman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text-align="center" fo:line-height="0.3472in"/>
    </style:style>
    <style:style style:name="P96" style:parent-style-name="Standard" style:family="paragraph">
      <style:paragraph-properties fo:break-before="page" fo:text-align="center" fo:line-height="0.3472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P102" style:parent-style-name="Standard" style:family="paragraph">
      <style:paragraph-properties fo:text-align="center" fo:line-height="0.3472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complex="Times New Roma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Standard" style:family="paragraph">
      <style:paragraph-properties fo:text-align="end" fo:margin-left="5.3312in" fo:margin-right="0.0826in" fo:text-indent="0.3347in">
        <style:tab-stops/>
      </style:paragraph-properties>
    </style:style>
    <style:style style:name="T107" style:parent-style-name="預設段落字型" style:family="text">
      <style:text-properties style:font-name-complex="Times New Roman" fo:font-weight="bold" style:font-weight-asian="bold"/>
    </style:style>
    <style:style style:name="P108" style:parent-style-name="Standard" style:family="paragraph">
      <style:paragraph-properties fo:line-height="0.3472in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Standard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4pt"/>
    </style:style>
    <style:style style:name="P117" style:parent-style-name="Standard" style:family="paragraph">
      <style:paragraph-properties fo:margin-left="0.3937in" fo:text-indent="-0.3937in">
        <style:tab-stops/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P125" style:parent-style-name="Standard" style:family="paragraph">
      <style:paragraph-properties fo:margin-left="0.3937in" fo:text-indent="-0.3937in">
        <style:tab-stops/>
      </style:paragraph-properties>
    </style:style>
    <style:style style:name="P126" style:parent-style-name="Standard" style:family="paragraph">
      <style:paragraph-properties fo:margin-left="0.3937in" fo:text-indent="-0.3937in">
        <style:tab-stops/>
      </style:paragraph-properties>
    </style:style>
    <style:style style:name="P12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28" style:parent-style-name="預設段落字型" style:family="text">
      <style:text-properties style:font-name-complex="Times New Roman" style:font-size-complex="14pt"/>
    </style:style>
    <style:style style:name="T129" style:parent-style-name="預設段落字型" style:family="text">
      <style:text-properties style:font-name-complex="Times New Roman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style:font-size-complex="14pt"/>
    </style:style>
    <style:style style:name="P131" style:parent-style-name="Standard" style:family="paragraph">
      <style:paragraph-properties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-complex="Times New Roman" style:font-size-complex="14pt"/>
    </style:style>
    <style:style style:name="P133" style:parent-style-name="清單段落" style:family="paragraph">
      <style:paragraph-properties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P140" style:parent-style-name="Standard" style:family="paragraph"/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P143" style:parent-style-name="Standard" style:family="paragraph"/>
    <style:style style:name="T144" style:parent-style-name="預設段落字型" style:family="text">
      <style:text-properties style:font-size-complex="14pt"/>
    </style:style>
    <style:style style:name="P145" style:parent-style-name="Standard" style:master-page-name="MP1" style:family="paragraph">
      <style:paragraph-properties fo:break-before="page" fo:text-align="center" style:page-number="1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P149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0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1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2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3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4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5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6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7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8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159" style:parent-style-name="標題" style:master-page-name="MP2" style:family="paragraph">
      <style:paragraph-properties fo:break-before="page" style:page-number="1">
        <style:tab-stops>
          <style:tab-stop style:type="right" style:leader-style="dotted" style:leader-text="." style:position="0.2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use-window-font-color="true"/>
    </style:style>
    <style:style style:name="T162" style:parent-style-name="預設段落字型" style:family="text">
      <style:text-properties style:font-name="標楷體" style:font-name-asian="標楷體" style:use-window-font-color="true" fo:language="zh" fo:country="TW"/>
    </style:style>
    <style:style style:name="TableColumn164" style:family="table-column">
      <style:table-column-properties style:column-width="1.3277in" style:use-optimal-column-width="false"/>
    </style:style>
    <style:style style:name="TableColumn165" style:family="table-column">
      <style:table-column-properties style:column-width="0.5868in" style:use-optimal-column-width="false"/>
    </style:style>
    <style:style style:name="TableColumn166" style:family="table-column">
      <style:table-column-properties style:column-width="1.1583in" style:use-optimal-column-width="false"/>
    </style:style>
    <style:style style:name="TableColumn167" style:family="table-column">
      <style:table-column-properties style:column-width="1.2375in" style:use-optimal-column-width="false"/>
    </style:style>
    <style:style style:name="TableColumn168" style:family="table-column">
      <style:table-column-properties style:column-width="0.0972in" style:use-optimal-column-width="false"/>
    </style:style>
    <style:style style:name="TableColumn169" style:family="table-column">
      <style:table-column-properties style:column-width="0.7701in" style:use-optimal-column-width="false"/>
    </style:style>
    <style:style style:name="TableColumn170" style:family="table-column">
      <style:table-column-properties style:column-width="1.4131in" style:use-optimal-column-width="false"/>
    </style:style>
    <style:style style:name="TableColumn171" style:family="table-column">
      <style:table-column-properties style:column-width="0.4881in" style:use-optimal-column-width="false"/>
    </style:style>
    <style:style style:name="Table163" style:family="table">
      <style:table-properties style:width="7.0791in" fo:margin-left="0.0034in" table:align="lef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fo:letter-spacing="0.0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complex="Times New Roma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-complex="Times New Roman"/>
    </style:style>
    <style:style style:name="T200" style:parent-style-name="預設段落字型" style:family="text">
      <style:text-properties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預設段落字型" style:family="text">
      <style:text-properties style:font-name-complex="Times New Roman"/>
    </style:style>
    <style:style style:name="T203" style:parent-style-name="預設段落字型" style:family="text">
      <style:text-properties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fo:text-align="justify" fo:margin-left="0.1534in" fo:text-indent="-0.1534in">
        <style:tab-stops/>
      </style:paragraph-properties>
    </style:style>
    <style:style style:name="T212" style:parent-style-name="預設段落字型" style:family="text">
      <style:text-properties style:font-name-complex="Times New Roman"/>
    </style:style>
    <style:style style:name="P213" style:parent-style-name="Standard" style:family="paragraph">
      <style:paragraph-properties fo:widows="2" fo:orphans="2" fo:text-align="justify" fo:margin-left="0.1534in" fo:text-indent="-0.1534in">
        <style:tab-stops/>
      </style:paragraph-properties>
    </style:style>
    <style:style style:name="T214" style:parent-style-name="預設段落字型" style:family="text">
      <style:text-properties style:font-name-complex="Times New Roman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justify" fo:margin-left="0.118in">
        <style:tab-stops/>
      </style:paragraph-properties>
      <style:text-properties style:font-name-complex="Times New Roman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fo:letter-spacing="0.000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/>
    </style:style>
    <style:style style:name="T245" style:parent-style-name="預設段落字型" style:family="text">
      <style:text-properties style:font-name-complex="Times New Roman"/>
    </style:style>
    <style:style style:name="T246" style:parent-style-name="預設段落字型" style:family="text">
      <style:text-properties style:font-name-complex="Times New Roma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/>
    </style:style>
    <style:style style:name="T249" style:parent-style-name="預設段落字型" style:family="text">
      <style:text-properties style:font-name-complex="Times New Roma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-complex="Times New Roman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Row260" style:family="table-row">
      <style:table-row-properties style:min-row-height="0.6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282" style:parent-style-name="預設段落字型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-complex="Times New Roman"/>
    </style:style>
    <style:style style:name="T285" style:parent-style-name="預設段落字型" style:family="text">
      <style:text-properties style:font-name-complex="Times New Roman"/>
    </style:style>
    <style:style style:name="T286" style:parent-style-name="預設段落字型" style:family="text">
      <style:text-properties style:font-name-complex="Times New Roman" fo:letter-spacing="-0.0027in"/>
    </style:style>
    <style:style style:name="T287" style:parent-style-name="預設段落字型" style:family="text">
      <style:text-properties style:font-name-complex="Times New Roman"/>
    </style:style>
    <style:style style:name="T288" style:parent-style-name="預設段落字型" style:family="text">
      <style:text-properties style:font-name-complex="Times New Roman" fo:letter-spacing="0.0027in"/>
    </style:style>
    <style:style style:name="T289" style:parent-style-name="預設段落字型" style:family="text">
      <style:text-properties style:font-name-complex="Times New Roman" fo:letter-spacing="-0.0006in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01" style:parent-style-name="預設段落字型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T303" style:parent-style-name="預設段落字型" style:family="text">
      <style:text-properties style:font-name-complex="Times New Roman"/>
    </style:style>
    <style:style style:name="T304" style:parent-style-name="預設段落字型" style:family="text">
      <style:text-properties style:font-name-complex="Times New Roman"/>
    </style:style>
    <style:style style:name="T305" style:parent-style-name="預設段落字型" style:family="text">
      <style:text-properties style:font-name-complex="Times New Roman" fo:letter-spacing="-0.0027in"/>
    </style:style>
    <style:style style:name="T306" style:parent-style-name="預設段落字型" style:family="text">
      <style:text-properties style:font-name-complex="Times New Roman"/>
    </style:style>
    <style:style style:name="T307" style:parent-style-name="預設段落字型" style:family="text">
      <style:text-properties style:font-name-complex="Times New Roman" fo:letter-spacing="0.0027in"/>
    </style:style>
    <style:style style:name="T308" style:parent-style-name="預設段落字型" style:family="text">
      <style:text-properties style:font-name-complex="Times New Roman" fo:letter-spacing="-0.0006in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14" style:parent-style-name="預設段落字型" style:family="text">
      <style:text-properties style:font-name-complex="Times New Roman"/>
    </style:style>
    <style:style style:name="T315" style:parent-style-name="預設段落字型" style:family="text">
      <style:text-properties style:font-name-complex="Times New Roman"/>
    </style:style>
    <style:style style:name="T316" style:parent-style-name="預設段落字型" style:family="text">
      <style:text-properties style:font-name-complex="Times New Roman"/>
    </style:style>
    <style:style style:name="T317" style:parent-style-name="預設段落字型" style:family="text">
      <style:text-properties style:font-name-complex="Times New Roman"/>
    </style:style>
    <style:style style:name="T318" style:parent-style-name="預設段落字型" style:family="text">
      <style:text-properties style:font-name-complex="Times New Roman" fo:letter-spacing="-0.0027in"/>
    </style:style>
    <style:style style:name="T319" style:parent-style-name="預設段落字型" style:family="text">
      <style:text-properties style:font-name-complex="Times New Roman"/>
    </style:style>
    <style:style style:name="T320" style:parent-style-name="預設段落字型" style:family="text">
      <style:text-properties style:font-name-complex="Times New Roman" fo:letter-spacing="0.0027in"/>
    </style:style>
    <style:style style:name="T321" style:parent-style-name="預設段落字型" style:family="text">
      <style:text-properties style:font-name-complex="Times New Roman" fo:letter-spacing="-0.0006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end"/>
    </style:style>
    <style:style style:name="T331" style:parent-style-name="預設段落字型" style:family="text">
      <style:text-properties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/>
      <style:text-properties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end"/>
    </style:style>
    <style:style style:name="T342" style:parent-style-name="預設段落字型" style:family="text">
      <style:text-properties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-complex="Times New Roman"/>
    </style:style>
    <style:style style:name="T348" style:parent-style-name="預設段落字型" style:family="text">
      <style:text-properties style:font-name-complex="Times New Roman"/>
    </style:style>
    <style:style style:name="T349" style:parent-style-name="預設段落字型" style:family="text">
      <style:text-properties style:font-name-complex="Times New Roman"/>
    </style:style>
    <style:style style:name="T350" style:parent-style-name="預設段落字型" style:family="text">
      <style:text-properties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end"/>
    </style:style>
    <style:style style:name="T356" style:parent-style-name="預設段落字型" style:family="text">
      <style:text-properties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end"/>
      <style:text-properties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-complex="Times New Roman"/>
    </style:style>
    <style:style style:name="T362" style:parent-style-name="預設段落字型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/>
    </style:style>
    <style:style style:name="T364" style:parent-style-name="預設段落字型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end"/>
    </style:style>
    <style:style style:name="T371" style:parent-style-name="預設段落字型" style:family="text">
      <style:text-properties style:font-name-complex="Times New Roma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/>
      <style:text-properties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-complex="Times New Roman"/>
    </style:style>
    <style:style style:name="T377" style:parent-style-name="預設段落字型" style:family="text">
      <style:text-properties style:font-name-complex="Times New Roman"/>
    </style:style>
    <style:style style:name="T378" style:parent-style-name="預設段落字型" style:family="text">
      <style:text-properties style:font-name-complex="Times New Roman"/>
    </style:style>
    <style:style style:name="T379" style:parent-style-name="預設段落字型" style:family="text">
      <style:text-properties style:font-name-complex="Times New Roman"/>
    </style:style>
    <style:style style:name="T380" style:parent-style-name="預設段落字型" style:family="text">
      <style:text-properties style:font-name-complex="新細明體"/>
    </style:style>
    <style:style style:name="T381" style:parent-style-name="預設段落字型" style:family="text">
      <style:text-properties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end"/>
      <style:text-properties style:font-name-complex="Times New Roman"/>
    </style:style>
    <style:style style:name="P384" style:parent-style-name="Standard" style:family="paragraph">
      <style:paragraph-properties fo:widows="2" fo:orphans="2"/>
    </style:style>
    <style:style style:name="P385" style:parent-style-name="Standard" style:family="paragraph">
      <style:paragraph-properties fo:widows="2" fo:orphans="2"/>
      <style:text-properties style:font-name-complex="Arial" fo:font-weight="bold" style:font-weight-asian="bold" style:font-weight-complex="bold" fo:font-size="14pt" style:font-size-asian="14pt" style:font-size-complex="14pt" fo:language="zh" fo:country="TW"/>
    </style:style>
    <style:style style:name="P386" style:parent-style-name="Standard" style:family="paragraph">
      <style:paragraph-properties fo:widows="2" fo:orphans="2" fo:break-before="page"/>
      <style:text-properties style:font-name-complex="Arial" fo:font-weight="bold" style:font-weight-asian="bold" style:font-weight-complex="bold" fo:font-size="14pt" style:font-size-asian="14pt" style:font-size-complex="14pt" fo:language="zh" fo:country="TW"/>
    </style:style>
    <style:style style:name="P387" style:parent-style-name="標題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use-window-font-color="true"/>
    </style:style>
    <style:style style:name="P389" style:parent-style-name="Standard" style:family="paragraph">
      <style:paragraph-properties fo:margin-left="0.5583in" fo:text-indent="-0.1666in">
        <style:tab-stops/>
      </style:paragraph-properties>
    </style:style>
    <style:style style:name="P390" style:parent-style-name="標題" style:family="paragraph"/>
    <style:style style:name="T391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2" style:parent-style-name="Standard" style:family="paragraph">
      <style:paragraph-properties fo:margin-left="0.5583in" fo:text-indent="-0.1666in">
        <style:tab-stops/>
      </style:paragraph-properties>
    </style:style>
    <style:style style:name="P393" style:parent-style-name="Standard" style:family="paragraph">
      <style:paragraph-properties fo:margin-left="0.5583in" fo:text-indent="-0.1666in">
        <style:tab-stops/>
      </style:paragraph-properties>
    </style:style>
    <style:style style:name="P394" style:parent-style-name="標題" style:family="paragraph"/>
    <style:style style:name="T395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6" style:parent-style-name="Standard" style:family="paragraph">
      <style:paragraph-properties fo:margin-left="0.5583in" fo:text-indent="-0.1666in">
        <style:tab-stops/>
      </style:paragraph-properties>
    </style:style>
    <style:style style:name="P397" style:parent-style-name="標題" style:family="paragraph"/>
    <style:style style:name="T39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99" style:parent-style-name="Standard" style:family="paragraph">
      <style:paragraph-properties fo:margin-left="0.5583in" fo:text-indent="-0.1666in">
        <style:tab-stops/>
      </style:paragraph-properties>
    </style:style>
    <style:style style:name="P400" style:parent-style-name="Standard" style:family="paragraph">
      <style:paragraph-properties fo:margin-left="0.5583in" fo:text-indent="-0.1666in">
        <style:tab-stops/>
      </style:paragraph-properties>
    </style:style>
    <style:style style:name="P401" style:parent-style-name="Standard" style:family="paragraph">
      <style:paragraph-properties fo:margin-left="0.5583in" fo:text-indent="-0.1666in">
        <style:tab-stops/>
      </style:paragraph-properties>
    </style:style>
    <style:style style:name="P402" style:parent-style-name="標題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use-window-font-color="true" fo:language="zh" fo:country="TW"/>
    </style:style>
    <style:style style:name="P404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5" style:parent-style-name="標題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use-window-font-color="true" fo:language="zh" fo:country="TW"/>
    </style:style>
    <style:style style:name="P407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8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09" style:parent-style-name="標題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use-window-font-color="true" fo:language="zh" fo:country="TW"/>
    </style:style>
    <style:style style:name="P411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name-complex="Times New Roman"/>
    </style:style>
    <style:style style:name="P422" style:parent-style-name="標題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use-window-font-color="true" fo:language="zh" fo:country="TW"/>
    </style:style>
    <style:style style:name="P424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25" style:parent-style-name="Standard" style:family="paragraph">
      <style:paragraph-properties fo:text-align="justify" fo:margin-left="0.5583in" fo:text-indent="-0.1666in">
        <style:tab-stops/>
      </style:paragraph-properties>
    </style:style>
    <style:style style:name="P426" style:parent-style-name="標題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use-window-font-color="true" fo:language="zh" fo:country="TW"/>
    </style:style>
    <style:style style:name="P428" style:parent-style-name="Standard" style:family="paragraph">
      <style:paragraph-properties fo:text-align="justify" fo:margin-left="0.5583in" fo:text-indent="-0.1666in">
        <style:tab-stops/>
      </style:paragraph-properties>
    </style:style>
  </office:automatic-styles>
  <office:body>
    <office:text text:use-soft-page-breaks="true">
      <text:p text:style-name="P1"><text:span text:style-name="T2">構想書封面格式</text:span></text:p>
      <text:p text:style-name="P3"/>
      <text:p text:style-name="P4"><text:span text:style-name="T5">教育部建置區域產業人才及技術培育基地計畫</text:span></text:p>
      <text:p text:style-name="P6"><text:span text:style-name="T7">規劃構想書</text:span></text:p>
      <text:p text:style-name="P8"/>
      <text:p text:style-name="P9"/>
      <text:p text:style-name="P10"><text:span text:style-name="T11">（參考格式）</text:span></text:p>
      <text:p text:style-name="P12"/>
      <text:p text:style-name="P13"/>
      <text:p text:style-name="P14"/>
      <text:p text:style-name="P15"/>
      <text:p text:style-name="P16"><text:span text:style-name="T17">計畫名稱</text:span></text:p>
      <text:p text:style-name="P18"/>
      <text:p text:style-name="P19"/>
      <text:p text:style-name="P20"><text:span text:style-name="T21">計畫期程：自</text:span><text:span text:style-name="T22"><text:s/></text:span><text:span text:style-name="T23">111<text:s/></text:span><text:span text:style-name="T24">年</text:span><text:span text:style-name="T25">○<text:s/></text:span><text:span text:style-name="T26">月至</text:span><text:span text:style-name="T27"><text:s/></text:span><text:span text:style-name="T28">114</text:span><text:span text:style-name="T29"><text:s/></text:span><text:span text:style-name="T30">年</text:span><text:span text:style-name="T31"><text:s/>12</text:span><text:span text:style-name="T32"><text:s/></text:span><text:span text:style-name="T33">月止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執行學校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校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簽章</text:span></text:p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><text:span text:style-name="T66">(</text:span><text:span text:style-name="T67">請蓋關防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執行</text:span></text:p>
            <text:p text:style-name="P73"><text:span text:style-name="T74">單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計畫</text:span></text:p>
            <text:p text:style-name="P81"><text:span text:style-name="T82">主持人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85"/>
      <text:p text:style-name="P86"/>
      <text:p text:style-name="P87"><text:span text:style-name="T88">中華民國</text:span><text:span text:style-name="T89"><text:s text:c="2"/>111 <text:s/></text:span><text:span text:style-name="T90">年</text:span><text:span text:style-name="T91"><text:s text:c="6"/></text:span><text:span text:style-name="T92">月</text:span><text:span text:style-name="T93"><text:s text:c="6"/></text:span><text:span text:style-name="T94">日</text:span></text:p>
      <text:p text:style-name="P95"/>
      <text:soft-page-break/>
      <text:p text:style-name="P96"><text:span text:style-name="T97">教育部建置區域產業人才及技術培育基地計畫</text:span><text:span text:style-name="T98">-</text:span><text:span text:style-name="T99">規</text:span><text:span text:style-name="T100">劃構想</text:span><text:span text:style-name="T101">書</text:span></text:p>
      <text:p text:style-name="P102"><text:span text:style-name="T103">（適用</text:span><text:span text:style-name="T104">111</text:span><text:span text:style-name="T105">年度申請計畫）</text:span></text:p>
      <text:p text:style-name="P106"><text:span text:style-name="T107">110.12</text:span></text:p>
      <text:p text:style-name="P108"><text:span text:style-name="T109">說明：</text:span></text:p>
      <text:list text:style-name="WWNum3">
        <text:list-item text:start-value="1">
          <text:p text:style-name="P110"><text:span text:style-name="T111">整體計畫執行須</text:span><text:span text:style-name="T112">4</text:span><text:span text:style-name="T113">年，經費需求請以</text:span><text:span text:style-name="T114">4</text:span><text:span text:style-name="T115">年規劃，並應有永續經營規劃</text:span><text:span text:style-name="T116">。</text:span></text:p>
        </text:list-item>
        <text:list-item>
          <text:p text:style-name="P117"><text:span text:style-name="T118">本計畫應</text:span><text:span text:style-name="T119">明確對焦產業發展方向、與產業聚建立落合作模式</text:span><text:span text:style-name="T120">，並說明</text:span><text:span text:style-name="T121">教學場域如何銜接各部會人才培育（產學合作）計畫</text:span><text:span text:style-name="T122">，例如：產學攜手合作計畫、產業學院計畫、科技部「科學園區人才培育補助計畫」或經濟部「產業人才能力鑑定</text:span><text:span text:style-name="T123">(iPAS)</text:span><text:span text:style-name="T124">計畫」等。</text:span></text:p>
        </text:list-item>
        <text:list-item>
          <text:p text:style-name="P125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126">學校應明訂參加本計畫主辦及夥伴學校教師與學員課程與實作規劃，尤應設計落實夥伴學校參與培訓之具體策略，夥伴學校參與程度亦為計畫審查重點之一。</text:p>
        </text:list-item>
        <text:list-item>
          <text:p text:style-name="P127"><text:span text:style-name="T128">計畫</text:span><text:span text:style-name="T129">主持人須為申請學校校長</text:span><text:span text:style-name="T130">，但得設協同主持人執行。（由主辦學校及夥伴學校人員擔任）</text:span></text:p>
        </text:list-item>
        <text:list-item>
          <text:p text:style-name="P131"><text:span text:style-name="T132">受補助學校應負本計畫蒐集資料之義務，配合本部相關執行成效彙整。</text:span></text:p>
        </text:list-item>
        <text:list-item>
          <text:p text:style-name="P133"><text:span text:style-name="T134">如本計畫</text:span><text:span text:style-name="T135">已有「優化技職校院實作環境計畫」之基礎，應於計畫書</text:span><text:span text:style-name="T136">中說明如何與前期接軌</text:span><text:span text:style-name="T137">，包括課程延伸、設備精進等，並以附件方式呈現學校執行成果之說明（頁數以</text:span><text:span text:style-name="T138">10</text:span><text:span text:style-name="T139">頁為限）。</text:span></text:p>
        </text:list-item>
      </text:list>
      <text:list text:style-name="WWNum5">
        <text:list-item text:start-value="1">
          <text:p text:style-name="P140"><text:bookmark-start text:name="_Hlk89262576"/><text:span text:style-name="T141">優化技職校院實作環境計畫或高教深耕計畫</text:span><text:bookmark-end text:name="_Hlk89262576"/><text:span text:style-name="T142">整體執行情形：內容請簡要說明學校現況、發展重點、在地產業特性、人力需求等，及配合學校發展重點，並概述整體執行情形。</text:span></text:p>
        </text:list-item>
        <text:list-item>
          <text:p text:style-name="P143"><text:span text:style-name="T144">優化技職校院實作環境計畫：簡要說明學校獲補助計畫之整體執行情形、成效與檢討。</text:span></text:p>
        </text:list-item>
      </text:list>
      <text:soft-page-break/>
      <text:p text:style-name="P145"><text:span text:style-name="T147">目　</text:span><text:span text:style-name="T148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9">壹、基本資料表<text:tab/>1</text:p>
          <text:p text:style-name="P150">貳、主題及構想摘要<text:tab/>2</text:p>
          <text:p text:style-name="P151">參、計畫架構<text:tab/>2</text:p>
          <text:p text:style-name="P152">肆、計畫團隊能力<text:tab/>2</text:p>
          <text:p text:style-name="P153">伍、培育學生（員）培訓規劃（含夥伴學校）<text:tab/>2</text:p>
          <text:p text:style-name="P154">陸、建置實作場地與設備規劃<text:tab/>2</text:p>
          <text:p text:style-name="P155">柒、產學合作規劃<text:tab/>2</text:p>
          <text:p text:style-name="P156">捌、經費需求<text:tab/>2</text:p>
          <text:p text:style-name="P157">玖、品質管控與自我改善機制<text:tab/>2</text:p>
          <text:p text:style-name="P158">壹拾、永續經營規劃（須具體可供查核）<text:tab/>2</text:p>
          <text:soft-page-break/>
          <text:list text:style-name="WWNum3" text:continue-numbering="true">
            <text:list-item>
              <text:list>
                <text:list-item>
                  <text:p text:style-name="P159"><text:span text:style-name="T161">基本資料</text:span><text:span text:style-name="T162">表</text:span></text:p>
                </text:list-item>
              </text:list>
            </text:list-item>
          </text:list>
        </text:index-body>
      </text:table-of-conten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主辦學<text:span text:style-name="T175">校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執行單位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計畫名稱</text:p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與六大核心戰略產業或國家重點創新產業<text:span text:style-name="T190">(5+2)</text:span>關聯<text:span text:style-name="T191">(</text:span><text:span text:style-name="T192">可複選</text:span><text:span text:style-name="T193">)</text:span></text:p>
          </table:table-cell>
          <table:table-cell table:style-name="TableCell194" table:number-columns-spanned="3">
            <text:p text:style-name="P195"><text:span text:style-name="T196">□</text:span>六大核心戰略產業：<text:span text:style-name="T197">____________</text:span></text:p>
            <text:p text:style-name="P198"><text:span text:style-name="T199">□</text:span>國家重點創新產業：<text:span text:style-name="T200">____________</text:span></text:p>
            <text:p text:style-name="P201"><text:span text:style-name="T202">□</text:span>其他<text:span text:style-name="T203">____________</text:span></text:p>
          </table:table-cell>
          <table:covered-table-cell/>
          <table:covered-table-cell/>
          <table:table-cell table:style-name="TableCell204" table:number-columns-spanned="2">
            <text:p text:style-name="P205">申請資格</text:p>
            <text:p text:style-name="P206"><text:span text:style-name="T207">(</text:span><text:span text:style-name="T208">可複選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□</text:span>曾獲優化技職校院實作環境計畫補助</text:p>
            <text:p text:style-name="P213"><text:span text:style-name="T214">□</text:span>高等教育深耕計畫主冊經費前1/3</text:p>
          </table:table-cell>
          <table:covered-table-cell/>
        </table:table-row>
        <table:table-row table:style-name="TableRow215">
          <table:table-cell table:style-name="TableCell216">
            <text:p text:style-name="P217">對應產業聚落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主要合作法人/公協會/企業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夥伴學<text:span text:style-name="T228">校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培育學生</text:p>
            <text:p text:style-name="P234">(主辦學校)</text:p>
            <text:p text:style-name="P235"><text:span text:style-name="T236">(</text:span><text:span text:style-name="T237">可新增單位</text:span><text:span text:style-name="T238">)</text:span></text:p>
          </table:table-cell>
          <table:table-cell table:style-name="TableCell239">
            <text:p text:style-name="P240">培育方式</text:p>
          </table:table-cell>
          <table:table-cell table:style-name="TableCell241" table:number-columns-spanned="2">
            <text:p text:style-name="P242"><text:span text:style-name="T243">□</text:span>系<text:span text:style-name="T244">/</text:span>科<text:span text:style-name="T245">(</text:span><text:span text:style-name="T246">全</text:span><text:span text:style-name="T247">)</text:span><text:s/>□<text:span text:style-name="T248">分</text:span>組<text:span text:style-name="T249">□</text:span>學分學程</text:p>
            <text:p text:style-name="P250"><text:span text:style-name="T251">□</text:span>學位學程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 table:number-columns-spanned="2">
            <text:p text:style-name="P256"><text:span text:style-name="T257">系科名稱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培育學生</text:p>
            <text:p text:style-name="P263">(夥伴學校)</text:p>
            <text:p text:style-name="P264"><text:span text:style-name="T265">(</text:span><text:span text:style-name="T266">可新增單位</text:span><text:span text:style-name="T267">)</text:span></text:p>
          </table:table-cell>
          <table:table-cell table:style-name="TableCell268">
            <text:p text:style-name="P269">學校名稱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系科名稱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主持人</text:p>
          </table:table-cell>
          <table:table-cell table:style-name="TableCell280" table:number-columns-spanned="7">
            <text:p text:style-name="P281">姓名：<text:span text:style-name="T282"><text:s text:c="4"/></text:span>職稱：<text:span text:style-name="T283"><text:s text:c="5"/></text:span>電話：<text:span text:style-name="T284"><text:s text:c="5"/></text:span>行動電話：<text:span text:style-name="T285"><text:s text:c="5"/></text:span><text:span text:style-name="T286">E</text:span>‐<text:span text:style-name="T287">Ma</text:span><text:span text:style-name="T288">i</text:span><text:span text:style-name="T289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共/協同主持人</text:p>
            <text:p text:style-name="P293"><text:span text:style-name="T294">(</text:span><text:span text:style-name="T295">至多</text:span><text:span text:style-name="T296">5</text:span><text:span text:style-name="T297">位</text:span><text:span text:style-name="T298">)</text:span></text:p>
          </table:table-cell>
          <table:table-cell table:style-name="TableCell299" table:number-columns-spanned="7">
            <text:p text:style-name="P300">姓名：<text:span text:style-name="T301"><text:s text:c="4"/></text:span>職稱：<text:span text:style-name="T302"><text:s text:c="5"/></text:span>電話：<text:span text:style-name="T303"><text:s text:c="5"/></text:span>行動電話：<text:span text:style-name="T304"><text:s text:c="5"/></text:span><text:span text:style-name="T305">E</text:span>‐<text:span text:style-name="T306">Ma</text:span><text:span text:style-name="T307">i</text:span><text:span text:style-name="T308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主要聯絡人</text:p>
          </table:table-cell>
          <table:table-cell table:style-name="TableCell312" table:number-columns-spanned="7">
            <text:p text:style-name="P313">姓名：<text:span text:style-name="T314"><text:s text:c="4"/></text:span>職稱：<text:span text:style-name="T315"><text:s text:c="5"/></text:span>電話：<text:span text:style-name="T316"><text:s text:c="5"/></text:span>行動電話：<text:span text:style-name="T317"><text:s text:c="5"/></text:span><text:span text:style-name="T318">E</text:span>‐<text:span text:style-name="T319">Ma</text:span><text:span text:style-name="T320">i</text:span><text:span text:style-name="T321">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4">
            <text:p text:style-name="P324">經費需求</text:p>
            <text:p text:style-name="P325"><text:span text:style-name="T326">(</text:span><text:span text:style-name="T327">單位：元</text:span><text:span text:style-name="T328">)</text:span></text:p>
          </table:table-cell>
          <table:table-cell table:style-name="TableCell329" table:number-columns-spanned="2">
            <text:p text:style-name="P330">申請教育部補助（<text:span text:style-name="T331">1</text:span>）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比例</text:p>
          </table:table-cell>
          <table:covered-table-cell/>
          <table:table-cell table:style-name="TableCell336">
            <text:p text:style-name="P337"><text:span text:style-name="T338">%</text:span>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2">
            <text:p text:style-name="P341">補助款資本門（<text:span text:style-name="T342">2</text:span>）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資本（<text:span text:style-name="T347">2</text:span>）<text:span text:style-name="T348">/</text:span>（<text:span text:style-name="T349">1</text:span>）<text:span text:style-name="T350"><text:s/>≧90%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columns-spanned="2">
            <text:p text:style-name="P355">補助款經常門（<text:span text:style-name="T356">3</text:span>）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經常（<text:span text:style-name="T361">3</text:span>）<text:span text:style-name="T362">/</text:span>（<text:span text:style-name="T363">1</text:span>）<text:span text:style-name="T364"><text:s/>≦</text:span>10<text:span text:style-name="T365">%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2">
            <text:p text:style-name="P370">學校自籌（<text:span text:style-name="T371">4</text:span>）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自籌（<text:span text:style-name="T376">4</text:span>）<text:span text:style-name="T377">/</text:span>（<text:span text:style-name="T378">1</text:span>）<text:span text:style-name="T379"><text:s/></text:span><text:span text:style-name="T380">≧</text:span><text:span text:style-name="T381">15%</text:span></text:p>
          </table:table-cell>
          <table:covered-table-cell/>
          <table:table-cell table:style-name="TableCell382">
            <text:p text:style-name="P383"/>
          </table:table-cell>
        </table:table-row>
      </table:table>
      <text:p text:style-name="P384"/>
      <text:p text:style-name="P385"/>
      <text:p text:style-name="P386"/>
      <text:list text:style-name="WWNum3" text:continue-numbering="true">
        <text:list-item>
          <text:list>
            <text:list-item>
              <text:p text:style-name="P387"><text:bookmark-start text:name="_Toc89940722"/><text:span text:style-name="T388">主題及構想摘要</text:span><text:bookmark-end text:name="_Toc89940722"/></text:p>
            </text:list-item>
          </text:list>
        </text:list-item>
      </text:list>
      <text:p text:style-name="P389">※簡要說明計畫內容說明計畫內容，如計畫目標、計畫團隊、培育及課程規劃、夥伴機構合作規劃等項目。</text:p>
      <text:list text:style-name="WWNum3" text:continue-numbering="true">
        <text:list-item>
          <text:list>
            <text:list-item>
              <text:p text:style-name="P390"><text:bookmark-start text:name="_Toc89940723"/><text:span text:style-name="T391">計畫架構</text:span><text:bookmark-end text:name="_Toc89940723"/></text:p>
            </text:list-item>
          </text:list>
        </text:list-item>
      </text:list>
      <text:p text:style-name="P392">※請說明（或以圖示）主辦學校與夥伴學校、法人、公協會、企業或地方政府共同合作計畫執行之合作模式及計畫架構。</text:p>
      <text:p text:style-name="P393">※請說明教學場域如何銜接各部會<text:bookmark-start text:name="_Hlk89939682"/>人才培育（產學合作）<text:bookmark-end text:name="_Hlk89939682"/>計畫，例如：產學攜手合作計畫、產業學院計畫、科技部「科學園區人才培育補助計畫」或經濟部「產業人才能力鑑定(iPAS)計畫」等。</text:p>
      <text:list text:style-name="WWNum3" text:continue-numbering="true">
        <text:list-item>
          <text:list>
            <text:list-item>
              <text:p text:style-name="P394"><text:bookmark-start text:name="_Toc89940724"/><text:span text:style-name="T395">計畫團隊能力</text:span><text:bookmark-end text:name="_Toc89940724"/></text:p>
            </text:list-item>
          </text:list>
        </text:list-item>
      </text:list>
      <text:p text:style-name="P396">※請說明計畫團隊能力、授課師資規劃等事項。</text:p>
      <text:list text:style-name="WWNum3" text:continue-numbering="true">
        <text:list-item>
          <text:list>
            <text:list-item>
              <text:p text:style-name="P397"><text:bookmark-start text:name="_Toc89940725"/><text:span text:style-name="T398">培育學生（員）培訓規劃（含夥伴學校）</text:span><text:bookmark-end text:name="_Toc89940725"/></text:p>
            </text:list-item>
          </text:list>
        </text:list-item>
      </text:list>
      <text:p text:style-name="P399">※請說明調訓計畫（含夥伴學校），須包含招生、培育、學習輔導與就業輔導之追蹤機制。</text:p>
      <text:p text:style-name="P400">※請說明對學生或產企業員工之基本能力或證照之要求，以及<text:bookmark-start text:name="_Hlk89939786"/>對應六大核心戰略產業（或5+2）之<text:bookmark-end text:name="_Hlk89939786"/>學分學程或相關課程規劃等事項。</text:p>
      <text:p text:style-name="P401">※若優化技職校院實作環境計畫已有基礎，應有前期辦理之延續說明。</text:p>
      <text:list text:style-name="WWNum3" text:continue-numbering="true">
        <text:list-item>
          <text:list>
            <text:list-item>
              <text:p text:style-name="P402"><text:bookmark-start text:name="_Toc89940726"/><text:span text:style-name="T403">建置實作場地與設備規劃</text:span><text:bookmark-end text:name="_Toc89940726"/></text:p>
            </text:list-item>
          </text:list>
        </text:list-item>
      </text:list>
      <text:p text:style-name="P404">※請說明基地預計建置區位、規模、土地（建物）取得規劃、空間平面圖、採購設備與課程之關聯性。</text:p>
      <text:list text:style-name="WWNum3" text:continue-numbering="true">
        <text:list-item>
          <text:list>
            <text:list-item>
              <text:p text:style-name="P405"><text:bookmark-start text:name="_Toc89940727"/><text:span text:style-name="T406">產學合作規劃</text:span><text:bookmark-end text:name="_Toc89940727"/></text:p>
            </text:list-item>
          </text:list>
        </text:list-item>
      </text:list>
      <text:p text:style-name="P407">※請說明主辦學校與夥伴機構在合作經驗、師資技術支援、學生實習等項目之合作情形。</text:p>
      <text:p text:style-name="P408">※請說明計畫與產業聚落或地方政府之合作機制，包含資源投入、學生實習與就業媒合、技術研發或員工訓練等合作規劃，並請檢附學校與夥伴機構簽署合作意向書或相關證明文件。</text:p>
      <text:list text:style-name="WWNum3" text:continue-numbering="true">
        <text:list-item>
          <text:list>
            <text:list-item>
              <text:p text:style-name="P409"><text:bookmark-start text:name="_Toc89940728"/><text:span text:style-name="T410">經費需求</text:span><text:bookmark-end text:name="_Toc89940728"/></text:p>
            </text:list-item>
          </text:list>
        </text:list-item>
      </text:list>
      <text:p text:style-name="P411">※<text:span text:style-name="T412">申請補助經費以新臺幣</text:span><text:span text:style-name="T413">1</text:span><text:span text:style-name="T414">億元為原則（資本門</text:span><text:span text:style-name="T415">90%</text:span><text:span text:style-name="T416">、經常門</text:span><text:span text:style-name="T417">10%</text:span><text:span text:style-name="T418">），學校另須編列申請經費之</text:span><text:span text:style-name="T419">15%</text:span><text:span text:style-name="T420">自籌經費，並</text:span>說明資本門與經常門經費使<text:span text:style-name="T421">用規劃</text:span>。</text:p>
      <text:list text:style-name="WWNum3" text:continue-numbering="true">
        <text:list-item>
          <text:list>
            <text:list-item>
              <text:p text:style-name="P422"><text:bookmark-start text:name="_Toc89940729"/><text:span text:style-name="T423">品質管控與自我改善機制</text:span><text:bookmark-end text:name="_Toc89940729"/></text:p>
            </text:list-item>
          </text:list>
        </text:list-item>
      </text:list>
      <text:p text:style-name="P424">※請說明本計畫學生(員)實作能力提升檢核機制及計畫執行之品質管控機制。</text:p>
      <text:p text:style-name="P425">※學校應針對本計畫設有校級管考機制，定期召開管考會議追蹤辦理成效並有紀錄。</text:p>
      <text:list text:style-name="WWNum3" text:continue-numbering="true">
        <text:list-item>
          <text:list>
            <text:list-item>
              <text:p text:style-name="P426"><text:bookmark-start text:name="_Toc89940730"/><text:soft-page-break/><text:span text:style-name="T427">永續經營規劃（須具體可供查核）</text:span><text:bookmark-end text:name="_Toc89940730"/></text:p>
            </text:list-item>
          </text:list>
        </text:list-item>
      </text:list>
      <text:p text:style-name="P428">※請說明永續經營之規劃，永續經營指計畫可產生收入扣除業務支出之盈餘，足以支持基地永續營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標楷體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style:font-name-complex="Times New Roman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="Times New Roman" style:font-name-asian="Times New Roman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text-align="center" fo:line-height="150%">
        <style:tab-stops>
          <style:tab-stop style:type="left" style:position="0.5909in"/>
          <style:tab-stop style:type="right" style:leader-style="dotted" style:leader-text="." style:position="7.0791in"/>
        </style:tab-stops>
      </style:paragraph-properties>
      <style:text-properties style:font-name-complex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style:font-name="Times New Roman" style:font-name-asian="Times New Roman" style:font-name-complex="Times New Roman"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標楷體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>
      <style:text-properties style:font-name-complex="Times New Roman"/>
    </style:style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style:font-name="Times New Roman" style:font-name-asian="Times New Roman" style:font-name-complex="Times New Roman" fo:language="zh" fo:country="TW"/>
    </style:style>
    <style:style style:name="åÁYÆ2r" style:display-name="¥»¤åÁY±Æ 2 ¦r¤¸" style:family="text" style:parent-style-name="預設段落字型">
      <style:text-properties style:font-name="Times New Roman" style:font-name-asian="Times New Roman" style:font-name-complex="Times New Roman"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Times New Roman" style:font-name-asian="Times New Roman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標楷體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WW_CharLFO1LVL1" style:family="text">
      <style:text-properties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標楷體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152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4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16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46"><text:page-number text:fixed="false">I</text:page-number></text:p>
        <text:p text:style-name="頁尾"/>
      </style:footer>
    </style:master-page>
    <style:master-page style:name="MP2" style:page-layout-name="PL2">
      <style:footer>
        <text:p text:style-name="P160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wenyu</dc:creator>
    <meta:creation-date>2022-01-13T00:56:00Z</meta:creation-date>
    <dc:date>2022-01-13T00:56:00Z</dc:date>
    <meta:print-date>2021-12-03T17:40:00Z</meta:print-date>
    <meta:template xlink:href="Normal.dotm" xlink:type="simple"/>
    <meta:editing-cycles>2</meta:editing-cycles>
    <meta:editing-duration>PT0S</meta:editing-duration>
    <meta:user-defined meta:name="Operator">陳景文</meta:user-defined>
    <meta:document-statistic meta:page-count="6" meta:paragraph-count="4" meta:word-count="344" meta:character-count="2305" meta:row-count="16" meta:non-whitespace-character-count="1965"/>
  </office:meta>
</office:document-meta>
</file>