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Row33" style:family="table-row">
      <style:table-row-properties style:min-row-height="0.49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7" style:family="table-row">
      <style:table-row-properties style:min-row-height="0.43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in" style:use-optimal-row-height="false" fo:keep-together="always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84" style:parent-style-name="Standard" style:family="paragraph">
      <style:paragraph-properties fo:margin-top="0.0833in"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7" style:parent-style-name="Standard" style:family="paragraph">
      <style:paragraph-properties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min-row-height="0.161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34" style:family="table-row">
      <style:table-row-properties style:min-row-height="0.059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05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182" style:family="table-row">
      <style:table-row-properties style:min-row-height="0.341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ableRow211" style:family="table-row">
      <style:table-row-properties style:min-row-height="0.38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3104in" style:use-optimal-row-height="false" fo:keep-together="alway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7" style:family="table-row">
      <style:table-row-properties style:min-row-height="0.7388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0.4173in" style:use-optimal-row-height="false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4" style:parent-style-name="Standard" style:family="paragraph">
      <style:paragraph-properties fo:text-align="center" fo:margin-top="0.0833in" fo:margin-bottom="0.0833in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659in" style:use-optimal-row-height="false" fo:keep-together="alway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Row269" style:family="table-row">
      <style:table-row-properties style:min-row-height="1.481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P299" style:parent-style-name="Standard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1.5777in" style:use-optimal-row-height="false" fo:keep-together="alway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P323" style:parent-style-name="Standard" style:family="paragraph">
      <style:paragraph-properties fo:text-align="justify"/>
      <style:text-properties style:font-name-asian="標楷體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P325" style:parent-style-name="Standard" style:family="paragraph">
      <style:paragraph-properties fo:text-align="justify"/>
      <style:text-properties style:font-name-asian="標楷體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P329" style:parent-style-name="Standard" style:family="paragraph">
      <style:paragraph-properties fo:text-align="justify"/>
      <style:text-properties style:font-name-asian="標楷體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1.4729in" style:use-optimal-column-width="false"/>
    </style:style>
    <style:style style:name="TableColumn334" style:family="table-column">
      <style:table-column-properties style:column-width="1.1284in" style:use-optimal-column-width="false"/>
    </style:style>
    <style:style style:name="TableColumn335" style:family="table-column">
      <style:table-column-properties style:column-width="0.8395in" style:use-optimal-column-width="false"/>
    </style:style>
    <style:style style:name="TableColumn336" style:family="table-column">
      <style:table-column-properties style:column-width="1.5361in" style:use-optimal-column-width="false"/>
    </style:style>
    <style:style style:name="TableColumn337" style:family="table-column">
      <style:table-column-properties style:column-width="0.709in" style:use-optimal-column-width="false"/>
    </style:style>
    <style:style style:name="TableColumn338" style:family="table-column">
      <style:table-column-properties style:column-width="1.727in" style:use-optimal-column-width="false"/>
    </style:style>
    <style:style style:name="TableColumn339" style:family="table-column">
      <style:table-column-properties style:column-width="0.2618in" style:use-optimal-column-width="false"/>
    </style:style>
    <style:style style:name="TableColumn340" style:family="table-column">
      <style:table-column-properties style:column-width="0.3937in" style:use-optimal-column-width="false"/>
    </style:style>
    <style:style style:name="TableColumn341" style:family="table-column">
      <style:table-column-properties style:column-width="0.1812in" style:use-optimal-column-width="false"/>
    </style:style>
    <style:style style:name="TableColumn342" style:family="table-column">
      <style:table-column-properties style:column-width="1.9027in" style:use-optimal-column-width="false"/>
    </style:style>
    <style:style style:name="Table332" style:family="table" style:master-page-name="MP1">
      <style:table-properties style:width="10.1527in" fo:margin-left="0in" table:align="center"/>
    </style:style>
    <style:style style:name="TableRow343" style:family="table-row">
      <style:table-row-properties style:min-row-height="0.2291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break-before="page" fo:text-align="center" style:line-height-at-least="0in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Row354" style:family="table-row">
      <style:table-row-properties style:min-row-height="0.5784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justify"/>
      <style:text-properties style:font-name-asian="標楷體"/>
    </style:style>
    <style:style style:name="P357" style:parent-style-name="Standard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2291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Row367" style:family="table-row">
      <style:table-row-properties style:min-row-height="0.7472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0" style:family="table-row">
      <style:table-row-properties style:min-row-height="0.2888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Row381" style:family="table-row">
      <style:table-row-properties style:min-row-height="0.7819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4" style:family="table-row">
      <style:table-row-properties style:min-row-height="0.2916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Row394" style:family="table-row">
      <style:table-row-properties style:min-row-height="0.8694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Row398" style:family="table-row">
      <style:table-row-properties style:min-row-height="0.1993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ableRow407" style:family="table-row">
      <style:table-row-properties style:min-row-height="0.7791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0.2631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4" style:family="table-row">
      <style:table-row-properties style:min-row-height="1.084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8" style:family="table-row">
      <style:table-row-properties style:min-row-height="0.4381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45" style:parent-style-name="Standard" style:master-page-name="MP2" style:family="paragraph">
      <style:paragraph-properties fo:break-before="page" fo:text-align="center" fo:line-height="0.3472in"/>
    </style:style>
    <style:style style:name="T447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44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449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450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451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452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453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454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P455" style:parent-style-name="Standard" style:list-style-name="WW8Num5" style:family="paragraph">
      <style:paragraph-properties fo:text-align="justify" fo:line-height="0.3472in"/>
    </style:style>
    <style:style style:name="T456" style:parent-style-name="預設段落字型" style:family="text">
      <style:text-properties style:font-name-asian="標楷體" style:font-name-complex="標楷體" fo:font-size="14pt" style:font-size-asian="14pt"/>
    </style:style>
    <style:style style:name="T45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name-complex="標楷體" fo:font-size="14pt" style:font-size-asian="14pt"/>
    </style:style>
    <style:style style:name="T45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name-complex="標楷體" fo:font-size="14pt" style:font-size-asian="14pt"/>
    </style:style>
    <style:style style:name="T461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462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463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464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465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466" style:parent-style-name="預設段落字型" style:family="text">
      <style:text-properties style:font-name-asian="標楷體" style:font-name-complex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style:font-name-complex="標楷體" fo:font-size="14pt" style:font-size-asian="14pt"/>
    </style:style>
    <style:style style:name="T469" style:parent-style-name="預設段落字型" style:family="text">
      <style:text-properties style:font-name-asian="標楷體" style:font-name-complex="標楷體" fo:font-size="14pt" style:font-size-asian="14pt"/>
    </style:style>
    <style:style style:name="T470" style:parent-style-name="預設段落字型" style:family="text">
      <style:text-properties style:font-name-asian="標楷體" style:font-name-complex="標楷體" fo:font-size="14pt" style:font-size-asian="14pt"/>
    </style:style>
    <style:style style:name="T471" style:parent-style-name="預設段落字型" style:family="text">
      <style:text-properties style:font-name-asian="標楷體" style:font-name-complex="標楷體" fo:font-size="14pt" style:font-size-asian="14pt"/>
    </style:style>
    <style:style style:name="T472" style:parent-style-name="預設段落字型" style:family="text">
      <style:text-properties style:font-name-asian="標楷體" style:font-name-complex="標楷體" fo:font-size="14pt" style:font-size-asian="14pt"/>
    </style:style>
    <style:style style:name="T473" style:parent-style-name="預設段落字型" style:family="text">
      <style:text-properties style:font-name-asian="標楷體" style:font-name-complex="標楷體" fo:font-size="14pt" style:font-size-asian="14pt"/>
    </style:style>
    <style:style style:name="T474" style:parent-style-name="預設段落字型" style:family="text">
      <style:text-properties style:font-name-asian="標楷體" style:font-name-complex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style:font-name-complex="標楷體" fo:font-size="14pt" style:font-size-asian="14pt"/>
    </style:style>
    <style:style style:name="T47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name-complex="標楷體" fo:font-size="14pt" style:font-size-asian="14pt"/>
    </style:style>
    <style:style style:name="T481" style:parent-style-name="預設段落字型" style:family="text">
      <style:text-properties style:font-name-asian="標楷體" style:font-name-complex="標楷體" fo:font-size="14pt" style:font-size-asian="14pt"/>
    </style:style>
    <style:style style:name="T482" style:parent-style-name="預設段落字型" style:family="text">
      <style:text-properties style:font-name-asian="標楷體" style:font-name-complex="標楷體" fo:font-size="14pt" style:font-size-asian="14pt"/>
    </style:style>
    <style:style style:name="T483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484" style:parent-style-name="預設段落字型" style:family="text">
      <style:text-properties style:font-name-asian="標楷體" style:font-name-complex="標楷體" fo:font-size="14pt" style:font-size-asian="14pt"/>
    </style:style>
    <style:style style:name="T485" style:parent-style-name="預設段落字型" style:family="text">
      <style:text-properties style:font-name-asian="標楷體" style:font-name-complex="標楷體" fo:font-size="14pt" style:font-size-asian="14pt"/>
    </style:style>
    <style:style style:name="T486" style:parent-style-name="預設段落字型" style:family="text">
      <style:text-properties style:font-name-asian="標楷體" style:font-name-complex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style:font-name-complex="標楷體" fo:font-size="14pt" style:font-size-asian="14pt"/>
    </style:style>
    <style:style style:name="T489" style:parent-style-name="預設段落字型" style:family="text">
      <style:text-properties style:font-name-asian="標楷體" style:font-name-complex="標楷體" fo:font-size="14pt" style:font-size-asian="14pt"/>
    </style:style>
    <style:style style:name="T490" style:parent-style-name="預設段落字型" style:family="text">
      <style:text-properties style:font-name-asian="標楷體" style:font-name-complex="標楷體" fo:font-size="14pt" style:font-size-asian="14pt"/>
    </style:style>
    <style:style style:name="P491" style:parent-style-name="Standard" style:list-style-name="WW8Num5" style:family="paragraph">
      <style:paragraph-properties fo:text-align="justify" fo:line-height="0.3472in"/>
    </style:style>
    <style:style style:name="T492" style:parent-style-name="預設段落字型" style:family="text">
      <style:text-properties style:font-name-asian="標楷體" style:font-name-complex="標楷體" fo:font-size="14pt" style:font-size-asian="14pt"/>
    </style:style>
    <style:style style:name="T493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494" style:parent-style-name="預設段落字型" style:family="text">
      <style:text-properties style:font-name-asian="標楷體" style:font-name-complex="標楷體" fo:font-size="14pt" style:font-size-asian="14pt"/>
    </style:style>
    <style:style style:name="T495" style:parent-style-name="預設段落字型" style:family="text">
      <style:text-properties style:font-name-asian="Times New Roman" fo:font-size="14pt" style:font-size-asian="14pt"/>
    </style:style>
    <style:style style:name="T496" style:parent-style-name="預設段落字型" style:family="text">
      <style:text-properties style:font-name-asian="標楷體" style:font-name-complex="標楷體" fo:font-size="14pt" style:font-size-asian="14pt"/>
    </style:style>
    <style:style style:name="T497" style:parent-style-name="預設段落字型" style:family="text">
      <style:text-properties style:font-name-asian="標楷體" style:font-name-complex="標楷體" fo:font-size="14pt" style:font-size-asian="14pt"/>
    </style:style>
    <style:style style:name="T498" style:parent-style-name="預設段落字型" style:family="text">
      <style:text-properties style:font-name-asian="標楷體" style:font-name-complex="標楷體" fo:font-size="14pt" style:font-size-asian="14pt"/>
    </style:style>
    <style:style style:name="T499" style:parent-style-name="預設段落字型" style:family="text">
      <style:text-properties style:font-name-asian="Times New Roman" fo:font-size="14pt" style:font-size-asian="14pt"/>
    </style:style>
    <style:style style:name="T500" style:parent-style-name="預設段落字型" style:family="text">
      <style:text-properties style:font-name-asian="標楷體" style:font-name-complex="標楷體" fo:font-size="14pt" style:font-size-asian="14pt"/>
    </style:style>
    <style:style style:name="T501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5" style:parent-style-name="Standard" style:list-style-name="WW8Num5" style:family="paragraph">
      <style:paragraph-properties fo:text-align="justify" fo:line-height="0.3472in"/>
    </style:style>
    <style:style style:name="T506" style:parent-style-name="預設段落字型" style:family="text">
      <style:text-properties style:font-name-asian="標楷體" style:font-name-complex="標楷體" fo:font-size="14pt" style:font-size-asian="14pt"/>
    </style:style>
    <style:style style:name="T507" style:parent-style-name="預設段落字型" style:family="text">
      <style:text-properties style:font-name-asian="標楷體" style:font-name-complex="標楷體" fo:font-size="14pt" style:font-size-asian="14pt"/>
    </style:style>
    <style:style style:name="T508" style:parent-style-name="預設段落字型" style:family="text">
      <style:text-properties style:font-name-asian="標楷體" style:font-name-complex="標楷體" fo:font-size="14pt" style:font-size-asian="14pt"/>
    </style:style>
    <style:style style:name="T50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name-complex="標楷體" fo:font-size="14pt" style:font-size-asian="14pt"/>
    </style:style>
    <style:style style:name="T511" style:parent-style-name="預設段落字型" style:family="text">
      <style:text-properties style:font-name-asian="標楷體" style:font-name-complex="標楷體" fo:font-size="14pt" style:font-size-asian="14pt"/>
    </style:style>
    <style:style style:name="T512" style:parent-style-name="預設段落字型" style:family="text">
      <style:text-properties style:font-name-asian="標楷體" style:font-name-complex="標楷體" fo:font-size="14pt" style:font-size-asian="14pt"/>
    </style:style>
    <style:style style:name="T513" style:parent-style-name="預設段落字型" style:family="text">
      <style:text-properties style:font-name-asian="標楷體" style:font-name-complex="標楷體" fo:font-size="14pt" style:font-size-asian="14pt"/>
    </style:style>
    <style:style style:name="T514" style:parent-style-name="預設段落字型" style:family="text">
      <style:text-properties style:font-name-asian="標楷體" style:font-name-complex="標楷體" fo:font-size="14pt" style:font-size-asian="14pt"/>
    </style:style>
    <style:style style:name="T515" style:parent-style-name="預設段落字型" style:family="text">
      <style:text-properties style:font-name-asian="標楷體" style:font-name-complex="標楷體" fo:font-size="14pt" style:font-size-asian="14pt"/>
    </style:style>
    <style:style style:name="T516" style:parent-style-name="預設段落字型" style:family="text">
      <style:text-properties style:font-name-asian="標楷體" style:font-name-complex="標楷體" fo:font-size="14pt" style:font-size-asian="14pt"/>
    </style:style>
    <style:style style:name="P517" style:parent-style-name="Standard" style:list-style-name="WW8Num5" style:family="paragraph">
      <style:paragraph-properties fo:text-align="justify" fo:line-height="0.3472in"/>
    </style:style>
    <style:style style:name="T518" style:parent-style-name="預設段落字型" style:family="text">
      <style:text-properties style:font-name-asian="標楷體" style:font-name-complex="標楷體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0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8"/></text:span><text:span text:style-name="T16">中華民</text:span><text:span text:style-name="T17">國</text:span><text:span text:style-name="T18">111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0</text:span><text:span text:style-name="T29">年</text:span><text:span text:style-name="T30">12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推薦順序</text:p>
            <text:p text:style-name="P44">(初審縣市/單位必填)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/>年　月　日</text:p>
          </table:table-cell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6">
            <text:p text:style-name="P57"><text:span text:style-name="T58">彩色半身照</text:span><text:span text:style-name="T59">/</text:span><text:span text:style-name="T60">個人照</text:span></text:p>
            <text:p text:style-name="P61"><text:span text:style-name="T62">(</text:span><text:span text:style-name="T63">請置入電子檔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聯絡電話</text:span></text:p>
          </table:table-cell>
          <table:table-cell table:style-name="TableCell69" table:number-columns-spanned="2">
            <text:p text:style-name="P70">（日間）</text:p>
          </table:table-cell>
          <table:covered-table-cell/>
          <table:table-cell table:style-name="TableCell71" table:number-columns-spanned="5">
            <text:p text:style-name="P7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（手機）</text:p>
          </table:table-cell>
          <table:covered-table-cell/>
          <table:table-cell table:style-name="TableCell78" table:number-columns-spanned="5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如獲當選是否願意接受媒體採訪</text:p>
            <text:p text:style-name="P84"><text:span text:style-name="T85">□</text:span><text:span text:style-name="T86">是（並同意本部將</text:span><text:span text:style-name="T87">□</text:span><text:span text:style-name="T88">日間電話</text:span><text:span text:style-name="T89">□</text:span><text:span text:style-name="T90">夜間電話</text:span><text:span text:style-name="T91">□</text:span><text:span text:style-name="T92">手機</text:span><text:span text:style-name="T93">□</text:span><text:span text:style-name="T94">E-mail</text:span><text:span text:style-name="T95">提供媒體以利聯繫採訪，請複選）</text:span><text:span text:style-name="T96"><text:s text:c="2"/>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7">
            <text:p text:style-name="P10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7">
            <text:p text:style-name="P11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4">
            <text:p text:style-name="P118">(請填學校全名，例：新北市瑞芳區瑞芳國民小學)</text:p>
          </table:table-cell>
          <table:covered-table-cell/>
          <table:covered-table-cell/>
          <table:covered-table-cell/>
          <table:table-cell table:style-name="TableCell119">
            <text:p text:style-name="P120">最高學歷</text:p>
            <text:p text:style-name="P121"><text:span text:style-name="T122">(</text:span><text:span text:style-name="T123">字數限</text:span><text:span text:style-name="T124">3~2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><text:span text:style-name="T129">(</text:span><text:span text:style-name="T130">請填學校及系所全稱</text:span><text:span text:style-name="T131">/</text:span><text:span text:style-name="T132">學位，例：國立臺灣師範大學教育研究所碩士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4">
            <text:p text:style-name="P139"><text:span text:style-name="T140">（請填完整職稱，例：教師兼總務主任）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參加組別</text:span></text:p>
          </table:table-cell>
          <table:table-cell table:style-name="TableCell144" table:number-columns-spanned="4">
            <text:p text:style-name="P145"><text:span text:style-name="T146">□</text:span><text:span text:style-name="T147">行政組</text:span></text:p>
            <text:p text:style-name="Standard"><text:span text:style-name="T148">□</text:span><text:span text:style-name="T149">教學組</text:span><text:span text:style-name="T150"><text:s/></text:span><text:span text:style-name="T151"><text:s/></text:span></text:p>
            <text:p text:style-name="Standard"><text:span text:style-name="T152">(</text:span><text:span text:style-name="T153">請以優良事蹟係屬行政類或教學類擇一選填，必填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4">
            <text:p text:style-name="Standard"><text:span text:style-name="T159">□</text:span><text:span text:style-name="T160">校（園）長</text:span></text:p>
            <text:p text:style-name="Standard"><text:span text:style-name="T161">□</text:span><text:span text:style-name="T162">兼任行政職務教師</text:span></text:p>
            <text:p text:style-name="P163"><text:span text:style-name="T164">□</text:span><text:span text:style-name="T165">教師</text:span></text:p>
            <text:p text:style-name="P166"><text:span text:style-name="T167">□</text:span><text:span text:style-name="T168">軍護人員</text:span></text:p>
            <text:p text:style-name="P169"><text:span text:style-name="T170">□</text:span><text:span text:style-name="T171">運動教練</text:span></text:p>
            <text:p text:style-name="P172">□教保員/助理教保員</text:p>
          </table:table-cell>
          <table:covered-table-cell/>
          <table:covered-table-cell/>
          <table:covered-table-cell/>
          <table:table-cell table:style-name="TableCell173">
            <text:p text:style-name="P174">特殊身份別</text:p>
          </table:table-cell>
          <table:table-cell table:style-name="TableCell175" table:number-columns-spanned="4">
            <text:p text:style-name="P176">□原住民身分</text:p>
            <text:p text:style-name="P177">□客家人身分</text:p>
            <text:p text:style-name="P178">□新住民身分</text:p>
            <text:p text:style-name="Standard"><text:span text:style-name="T179">□</text:span><text:span text:style-name="T180">其他</text:span><text:span text:style-name="T181">_________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年資</text:p>
          </table:table-cell>
          <table:table-cell table:style-name="TableCell185" table:number-columns-spanned="4">
            <text:p text:style-name="P186">年<text:s text:c="10"/>月</text:p>
            <text:p text:style-name="P187"><text:span text:style-name="T188">（</text:span><text:span text:style-name="T189">至</text:span><text:span text:style-name="T190">○○○</text:span><text:span text:style-name="T191">年</text:span><text:span text:style-name="T192">7</text:span><text:span text:style-name="T193">月</text:span><text:span text:style-name="T194">31</text:span><text:span text:style-name="T195">日止）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現任學校</text:span></text:p>
            <text:p text:style-name="P199"><text:span text:style-name="T200">服務年資</text:span></text:p>
          </table:table-cell>
          <table:table-cell table:style-name="TableCell201" table:number-columns-spanned="4">
            <text:p text:style-name="P202">年<text:s text:c="10"/>月</text:p>
            <text:p text:style-name="內文"><text:span text:style-name="T203">（</text:span><text:span text:style-name="T204">至</text:span><text:span text:style-name="T205">○○○</text:span><text:span text:style-name="T206">年</text:span><text:span text:style-name="T207">7</text:span><text:span text:style-name="T208">月</text:span><text:span text:style-name="T209">31</text:span><text:span text:style-name="T210">日止）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經歷</text:span><text:span text:style-name="T215">（最多</text:span><text:span text:style-name="T216">5</text:span><text:span text:style-name="T217">項，</text:span><text:span text:style-name="T218">每項</text:span><text:span text:style-name="T219">50</text:span><text:span text:style-name="T220">字</text:span><text:span text:style-name="T221">為限</text:span><text:span text:style-name="T222">，以服務單位及職稱為主</text:span><text:span text:style-name="T223">）</text:span></text:p>
          </table:table-cell>
          <table:table-cell table:style-name="TableCell224" table:number-columns-spanned="9">
            <text:p text:style-name="P225">1.</text:p>
            <text:p text:style-name="P226">2.</text:p>
            <text:p text:style-name="P227">3.</text:p>
            <text:p text:style-name="P228">4.</text:p>
            <text:p text:style-name="內文"><text:span text:style-name="T22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個</text:span><text:span text:style-name="T234"><text:s/></text:span><text:span text:style-name="T235">人</text:span><text:span text:style-name="T236"><text:s/></text:span><text:span text:style-name="T237">簡</text:span><text:span text:style-name="T238"><text:s/></text:span><text:span text:style-name="T239">介</text:span><text:span text:style-name="T240"><text:s/></text:span><text:span text:style-name="T241">（請以第</text:span><text:span text:style-name="T242">1</text:span><text:span text:style-name="T243">人稱書寫，</text:span><text:span text:style-name="T244">200</text:span><text:span text:style-name="T245">字為限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榮　譽　事　蹟</text:span></text:p>
            <text:p text:style-name="P254"><text:span text:style-name="T255">（</text:span><text:span text:style-name="T256">請分點條列說明並以第</text:span><text:span text:style-name="T257">3</text:span><text:span text:style-name="T258">人稱撰寫，</text:span><text:span text:style-name="T259">最多</text:span><text:span text:style-name="T260">10</text:span><text:span text:style-name="T261">點，每點以</text:span><text:span text:style-name="T262">30</text:span><text:span text:style-name="T263">字為限</text:span><text:span text:style-name="T264">，如獲當選將放入師鐸獎芳名錄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具</text:span><text:span text:style-name="T273"><text:s/></text:span><text:span text:style-name="T274">體</text:span><text:span text:style-name="T275"><text:s/></text:span><text:span text:style-name="T276">績</text:span><text:span text:style-name="T277"><text:s/></text:span><text:span text:style-name="T278">優</text:span><text:span text:style-name="T279"><text:s/></text:span><text:span text:style-name="T280">事</text:span><text:span text:style-name="T281"><text:s/></text:span><text:span text:style-name="T282">蹟</text:span><text:span text:style-name="T283"><text:s/></text:span><text:span text:style-name="T284">說</text:span><text:span text:style-name="T285"><text:s/></text:span><text:span text:style-name="T286">明</text:span></text:p>
            <text:p text:style-name="P287"><text:span text:style-name="T288">※</text:span><text:span text:style-name="T289">填寫說明：</text:span><text:span text:style-name="T290">請務必依參加組別就下列面向敘寫具體績優事蹟，可擇點敘寫</text:span><text:span text:style-name="T291">(</text:span><text:span text:style-name="T292">3,500</text:span><text:span text:style-name="T293">字以內</text:span><text:span text:style-name="T294">)</text:span></text:p>
            <text:p text:style-name="P295"><text:span text:style-name="T296">一、行政組</text:span><text:span text:style-name="T297">：</text:span><text:span text:style-name="T298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99"><text:span text:style-name="T300">二、教學組</text:span><text:span text:style-name="T301">：（一）</text:span><text:span text:style-name="T302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佐證資料</text:p>
            <text:p text:style-name="Standard"><text:span text:style-name="T305">說明：請掃描成</text:span><text:span text:style-name="T306">pdf</text:span><text:span text:style-name="T307">檔，可上傳</text:span><text:span text:style-name="T308">10</text:span><text:span text:style-name="T309">個佐證資料，每個佐證資料大小不超過</text:span><text:span text:style-name="T310">25mb</text:span><text:span text:style-name="T311">，檔名請簡述佐證資料內容，</text:span><text:span text:style-name="T312">檔名以</text:span><text:span text:style-name="T313">20</text:span><text:span text:style-name="T314">字為限</text:span><text:span text:style-name="T315">，</text:span><text:span text:style-name="T316">不接受紙本資料</text:span><text:span text:style-name="T317">。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.</text:p>
            <text:p text:style-name="P323">2.</text:p>
            <text:p text:style-name="P324">3.</text:p>
            <text:p text:style-name="P325">4.</text:p>
            <text:p text:style-name="P326">5.</text:p>
            <text:p text:style-name="P327">6.</text:p>
            <text:p text:style-name="P328">7.</text:p>
            <text:p text:style-name="P329">8.</text:p>
            <text:p text:style-name="P330">9.</text:p>
            <text:p text:style-name="Standard"><text:span text:style-name="T331">10.</text:span></text:p>
          </table:table-cell>
          <table:covered-table-cell/>
          <table:covered-table-cell/>
        </table:table-row>
      </table:table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10">
            <text:soft-page-break/>
            <text:p text:style-name="P345"><text:span text:style-name="T346">擅長領域</text:span><text:span text:style-name="T347">（</text:span><text:span text:style-name="T348">至多</text:span><text:span text:style-name="T349">2</text:span><text:span text:style-name="T350">項，限每項</text:span><text:span text:style-name="T351">15</text:span><text:span text:style-name="T352">字</text:span><text:span text:style-name="T3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0">
            <text:p text:style-name="P356">1.</text:p>
            <text:p text:style-name="P35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0">
            <text:p text:style-name="P360"><text:span text:style-name="T361">教育理念</text:span><text:span text:style-name="T362">（請以一句話說明、形容，</text:span><text:span text:style-name="T363">限</text:span><text:span text:style-name="T364">50</text:span><text:span text:style-name="T365">字以內</text:span><text:span text:style-name="T3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0">
            <text:p text:style-name="P372"><text:span text:style-name="T373">教育精神</text:span><text:span text:style-name="T374">（包含教學理念、教學方法、教學建言，請以第</text:span><text:span text:style-name="T375">1</text:span><text:span text:style-name="T376">人稱書寫，</text:span><text:span text:style-name="T377">限</text:span><text:span text:style-name="T378">500</text:span><text:span text:style-name="T379">字以內</text:span><text:span text:style-name="T3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0">
            <text:p text:style-name="P386"><text:span text:style-name="T387">教育愛小故事</text:span><text:span text:style-name="T388">（請以第三人稱撰寫，</text:span><text:span text:style-name="T389"><text:s/></text:span><text:span text:style-name="T390">限</text:span><text:span text:style-name="T391">700</text:span><text:span text:style-name="T392">字以內</text:span><text:span text:style-name="T3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0">
            <text:p text:style-name="P396"><text:span text:style-name="T397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><text:span text:style-name="T401">得獎感言</text:span><text:span text:style-name="T402">（</text:span><text:span text:style-name="T403">限</text:span><text:span text:style-name="T404">700</text:span><text:span text:style-name="T405">字以內</text:span><text:span text:style-name="T4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0">
            <text:p text:style-name="P412"><text:span text:style-name="T413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推薦理由</text:span><text:span text:style-name="T418">(</text:span><text:span text:style-name="T419">含遴選經過及結果</text:span><text:span text:style-name="T420">)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<text:span text:style-name="T425">推薦單位負責人簽章</text:span>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聯絡人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聯絡電話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傳真</text:p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>E-mail</text:p>
          </table:table-cell>
          <table:covered-table-cell/>
          <table:covered-table-cell/>
          <table:table-cell table:style-name="TableCell443">
            <text:p text:style-name="P444"/>
          </table:table-cell>
        </table:table-row>
      </table:table>
      <text:soft-page-break/>
      <text:p text:style-name="P445"><text:span text:style-name="T447"><text:s text:c="41"/></text:span><text:span text:style-name="T448">填表說明</text:span><text:span text:style-name="T449"><text:s text:c="23"/></text:span><text:span text:style-name="T450">(110</text:span><text:span text:style-name="T451">年</text:span><text:span text:style-name="T452">12</text:span><text:span text:style-name="T453">月版</text:span><text:span text:style-name="T454">)</text:span></text:p>
      <text:list text:style-name="WW8Num5" text:continue-numbering="true">
        <text:list-item>
          <text:p text:style-name="P455"><text:span text:style-name="T456">為製作</text:span><text:span text:style-name="T457">師鐸獎芳名錄</text:span><text:span text:style-name="T458">及</text:span><text:span text:style-name="T459">獲獎者簡介資料於表揚典禮中播放</text:span><text:span text:style-name="T460">，請提供</text:span><text:span text:style-name="T461">近</text:span><text:span text:style-name="T462">5</text:span><text:span text:style-name="T463">年「彩色半身個人照</text:span><text:span text:style-name="T464">/</text:span><text:span text:style-name="T465">大頭照</text:span><text:span text:style-name="T466">」</text:span><text:span text:style-name="T467">1</text:span><text:span text:style-name="T468">張</text:span><text:span text:style-name="T469">(</text:span><text:span text:style-name="T470">檔案大小為</text:span><text:span text:style-name="T471">800KB</text:span><text:span text:style-name="T472">～</text:span><text:span text:style-name="T473">4MB)</text:span><text:span text:style-name="T474">及「與學生互動的照片」</text:span><text:span text:style-name="T475">2</text:span><text:span text:style-name="T476">張（</text:span><text:span text:style-name="T477">橫式、直式各</text:span><text:span text:style-name="T478">1</text:span><text:span text:style-name="T479">張</text:span><text:span text:style-name="T480">）之電子檔</text:span><text:span text:style-name="T481">(</text:span><text:span text:style-name="T482">檔案大小為</text:span><text:span text:style-name="T483"> </text:span><text:span text:style-name="T484">3MB</text:span><text:span text:style-name="T485">～</text:span><text:span text:style-name="T486">8MB)</text:span><text:span text:style-name="T487">，</text:span><text:span text:style-name="T488">檔案格式為</text:span><text:span text:style-name="T489">JPG</text:span><text:span text:style-name="T490">檔，照片清晰度要高，以大圖片尤佳。</text:span></text:p>
        </text:list-item>
        <text:list-item>
          <text:p text:style-name="P491"><text:span text:style-name="T492">請受薦人員填寫此表，須</text:span><text:span text:style-name="T493">依各欄位填寫說明詳實填寫</text:span><text:span text:style-name="T494">，為避免填報系統時因字數過多時無法暫存</text:span><text:span text:style-name="T495">(</text:span><text:span text:style-name="T496">超過預設數</text:span><text:span text:style-name="T497">3</text:span><text:span text:style-name="T498">倍以上字數</text:span><text:span text:style-name="T499">)</text:span><text:span text:style-name="T500">或無法上傳檔案等問題，</text:span><text:span text:style-name="T501">提交之</text:span><text:span text:style-name="T502">電子檔須符合字數限制</text:span><text:span text:style-name="T503">（含空格、標點符號及英文字母），並同意授權由初審、決審機關潤飾，俾製作師鐸獎芳名錄及相關媒體宣傳資料。</text:span><text:span text:style-name="T504"><text:s/></text:span></text:p>
        </text:list-item>
        <text:list-item>
          <text:p text:style-name="P505"><text:span text:style-name="T506">從</text:span><text:span text:style-name="T507">109</text:span><text:span text:style-name="T508">年度起，師鐸獎填報作業改以線上化作業，請受薦人員提交之電子檔及紙本推薦表中</text:span><text:span text:style-name="T509">勿直接插入圖片或改變資料格式</text:span><text:span text:style-name="T510">，相關佐證與參考資料請擇要掃描成</text:span><text:span text:style-name="T511">pdf</text:span><text:span text:style-name="T512">檔，每位受薦人員可上傳</text:span><text:span text:style-name="T513">10</text:span><text:span text:style-name="T514">個佐證資料，每個佐證資料檔案大小限於</text:span><text:span text:style-name="T515">25mb</text:span><text:span text:style-name="T516">以內，檔名請簡述佐證資料內容。</text:span></text:p>
        </text:list-item>
        <text:list-item>
          <text:p text:style-name="P517"><text:span text:style-name="T518">推薦表之推薦單位（學校、民間團體、基金會）須撰寫推薦理由</text:span><text:span text:style-name="T519">；</text:span><text:span text:style-name="T520">受推薦人所送之資料，不論入選與否，一律不退件，請自留底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44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446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asus</dc:creator>
    <meta:creation-date>2022-01-13T05:56:00Z</meta:creation-date>
    <dc:date>2022-01-13T05:56:00Z</dc:date>
    <meta:print-date>2020-01-02T11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1" meta:row-count="13" meta:non-whitespace-character-count="1586"/>
  </office:meta>
</office:document-meta>
</file>