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1cm" style:rel-width="99%" fo:margin-top="0cm" fo:margin-bottom="0cm" table:align="right" style:writing-mode="lr-tb"/>
    </style:style>
    <style:style style:name="表格1.A" style:family="table-column">
      <style:table-column-properties style:column-width="3.164cm" style:rel-column-width="11022*"/>
    </style:style>
    <style:style style:name="表格1.B" style:family="table-column">
      <style:table-column-properties style:column-width="15.646cm" style:rel-column-width="54512*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8" style:family="table-row">
      <style:table-row-properties style:min-row-height="0.512cm" fo:keep-together="auto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63cm" fo:keep-together="auto"/>
    </style:style>
    <style:style style:name="表格1.10" style:family="table-row">
      <style:table-row-properties style:min-row-height="0.044cm" fo:keep-together="auto"/>
    </style:style>
    <style:style style:name="表格1.11" style:family="table-row">
      <style:table-row-properties style:min-row-height="0.432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411cm" fo:keep-together="auto"/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492cm" fo:keep-together="auto"/>
    </style:style>
    <style:style style:name="表格1.16" style:family="table-row">
      <style:table-row-properties style:min-row-height="0.123cm" fo:keep-together="auto"/>
    </style:style>
    <style:style style:name="表格1.17" style:family="table-row">
      <style:table-row-properties style:min-row-height="0.171cm" fo:keep-together="auto"/>
    </style:style>
    <style:style style:name="表格2" style:family="table">
      <style:table-properties style:width="14.369cm" fo:margin-top="0cm" fo:margin-bottom="0cm" table:align="center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4.785cm"/>
    </style:style>
    <style:style style:name="表格2.C" style:family="table-column">
      <style:table-column-properties style:column-width="2.2cm"/>
    </style:style>
    <style:style style:name="表格2.D" style:family="table-column">
      <style:table-column-properties style:column-width="4.983cm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349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125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242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21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252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369cm" fo:margin-top="0cm" fo:margin-bottom="0cm" table:align="center" style:writing-mode="lr-tb"/>
    </style:style>
    <style:style style:name="表格3.A" style:family="table-column">
      <style:table-column-properties style:column-width="2.399cm"/>
    </style:style>
    <style:style style:name="表格3.B" style:family="table-column">
      <style:table-column-properties style:column-width="4.785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4.983cm"/>
    </style:style>
    <style:style style:name="表格3.1" style:family="table-row">
      <style:table-row-properties style:min-row-height="1.18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29cm" fo:keep-together="auto"/>
    </style:style>
    <style:style style:name="表格3.3" style:family="table-row">
      <style:table-row-properties style:min-row-height="1.658cm" fo:keep-together="auto"/>
    </style:style>
    <style:style style:name="表格3.4" style:family="table-row">
      <style:table-row-properties style:min-row-height="1.362cm" fo:keep-together="auto"/>
    </style:style>
    <style:style style:name="表格3.5" style:family="table-row">
      <style:table-row-properties style:min-row-height="1.231cm" fo:keep-together="auto"/>
    </style:style>
    <style:style style:name="表格3.6" style:family="table-row">
      <style:table-row-properties style:min-row-height="1.249cm" fo:keep-together="auto"/>
    </style:style>
    <style:style style:name="表格3.7" style:family="table-row">
      <style:table-row-properties style:min-row-height="1.21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orphans="0" fo:widows="0" style:snap-to-layout-grid="false"/>
    </style:style>
    <style:style style:name="P4" style:family="paragraph" style:parent-style-name="Standard">
      <style:paragraph-properties fo:line-height="0.459cm" fo:text-align="center" style:justify-single-word="false" fo:orphans="0" fo:widows="0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line-height="0.459cm" fo:text-align="center" style:justify-single-word="false" fo:orphans="0" fo:widows="0"/>
      <style:text-properties style:font-name-asian="標楷體1"/>
    </style:style>
    <style:style style:name="P7" style:family="paragraph" style:parent-style-name="Standard">
      <loext:graphic-properties draw:fill="solid" draw:fill-color="#ffffff"/>
      <style:paragraph-properties fo:line-height="0.459cm" fo:text-align="center" style:justify-single-word="false" fo:orphans="0" fo:widows="0" fo:background-color="#ffffff"/>
      <style:text-properties style:font-name-asian="標楷體1"/>
    </style:style>
    <style:style style:name="P8" style:family="paragraph" style:parent-style-name="Standard">
      <style:paragraph-properties fo:line-height="0.459cm" fo:orphans="0" fo:widows="0"/>
      <style:text-properties style:font-name-asian="標楷體1"/>
    </style:style>
    <style:style style:name="P9" style:family="paragraph" style:parent-style-name="Standard">
      <style:paragraph-properties fo:orphans="2" fo:widows="2"/>
      <style:text-properties style:font-name-asian="標楷體1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line-height="150%" fo:orphans="0" fo:widows="0"/>
      <style:text-properties style:font-name-asian="標楷體1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4" style:family="paragraph" style:parent-style-name="Standard">
      <style:text-properties fo:font-weight="bold" style:font-name-asian="標楷體1" style:font-weight-asian="bold"/>
    </style:style>
    <style:style style:name="P15" style:family="paragraph" style:parent-style-name="Standard">
      <style:paragraph-properties fo:line-height="0.459cm" fo:text-align="center" style:justify-single-word="false" fo:orphans="0" fo:widows="0"/>
      <style:text-properties fo:font-weight="bold" style:font-name-asian="標楷體1" style:font-weight-asian="bold"/>
    </style:style>
    <style:style style:name="P16" style:family="paragraph" style:parent-style-name="Standard">
      <style:paragraph-properties fo:orphans="2" fo:widows="2"/>
      <style:text-properties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8" style:family="paragraph" style:parent-style-name="Standard">
      <style:paragraph-properties fo:line-height="0.459cm" fo:text-align="center" style:justify-single-word="false" fo:orphans="0" fo:widows="0"/>
      <style:text-properties fo:font-weight="bold" style:font-weight-asian="bold"/>
    </style:style>
    <style:style style:name="P19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/>
    </style:style>
    <style:style style:name="P20" style:family="paragraph" style:parent-style-name="Standard">
      <style:text-properties style:font-name="Calibri" style:font-name-asian="新細明體" style:font-name-complex="F" style:font-size-complex="11pt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margin-top="0.212cm" fo:margin-bottom="0.212cm" style:contextual-spacing="false" style:line-height-at-least="0cm" fo:text-align="center" style:justify-single-word="false"/>
    </style:style>
    <style:style style:name="P23" style:family="paragraph" style:parent-style-name="Standard">
      <style:paragraph-properties fo:margin-top="0.212cm" fo:margin-bottom="0.212cm" style:contextual-spacing="false" style:line-height-at-least="0cm">
        <style:tab-stops>
          <style:tab-stop style:position="1cm"/>
        </style:tab-stops>
      </style:paragraph-properties>
    </style:style>
    <style:style style:name="P24" style:family="paragraph" style:parent-style-name="Standard" style:list-style-name="WWNum38">
      <style:paragraph-properties fo:margin-top="0.212cm" fo:margin-bottom="0.212cm" style:contextual-spacing="false" style:line-height-at-least="0cm">
        <style:tab-stops>
          <style:tab-stop style:position="1cm"/>
        </style:tab-stops>
      </style:paragraph-properties>
    </style:style>
    <style:style style:name="P25" style:family="paragraph" style:parent-style-name="Standard" style:list-style-name="WWNum39">
      <style:paragraph-properties fo:margin-top="0.212cm" fo:margin-bottom="0.212cm" style:contextual-spacing="false" style:line-height-at-least="0cm">
        <style:tab-stops>
          <style:tab-stop style:position="1cm"/>
          <style:tab-stop style:position="2cm"/>
        </style:tab-stops>
      </style:paragraph-properties>
    </style:style>
    <style:style style:name="P26" style:family="paragraph" style:parent-style-name="Standard" style:list-style-name="WWNum40">
      <style:paragraph-properties fo:margin-top="0.212cm" fo:margin-bottom="0.212cm" style:contextual-spacing="false" style:line-height-at-least="0cm">
        <style:tab-stops>
          <style:tab-stop style:position="1cm"/>
          <style:tab-stop style:position="2cm"/>
        </style:tab-stops>
      </style:paragraph-properties>
    </style:style>
    <style:style style:name="P27" style:family="paragraph" style:parent-style-name="Standard" style:list-style-name="WWNum41">
      <style:paragraph-properties fo:margin-top="0.212cm" fo:margin-bottom="0.212cm" style:contextual-spacing="false" style:line-height-at-least="0cm">
        <style:tab-stops>
          <style:tab-stop style:position="1cm"/>
          <style:tab-stop style:position="2cm"/>
        </style:tab-stops>
      </style:paragraph-properties>
    </style:style>
    <style:style style:name="P28" style:family="paragraph" style:parent-style-name="Standard" style:list-style-name="WWNum48">
      <style:paragraph-properties fo:margin-top="0.212cm" fo:margin-bottom="0.212cm" style:contextual-spacing="false" style:line-height-at-least="0cm">
        <style:tab-stops>
          <style:tab-stop style:position="1cm"/>
          <style:tab-stop style:position="2cm"/>
        </style:tab-stops>
      </style:paragraph-properties>
    </style:style>
    <style:style style:name="P29" style:family="paragraph" style:parent-style-name="Standard" style:list-style-name="WWNum42">
      <style:paragraph-properties fo:margin-top="0.212cm" fo:margin-bottom="0.212cm" style:contextual-spacing="false" style:line-height-at-least="0cm">
        <style:tab-stops>
          <style:tab-stop style:position="1cm"/>
          <style:tab-stop style:position="2cm"/>
        </style:tab-stops>
      </style:paragraph-properties>
    </style:style>
    <style:style style:name="P30" style:family="paragraph" style:parent-style-name="Standard" style:list-style-name="WWNum46">
      <style:paragraph-properties fo:margin-top="0.212cm" fo:margin-bottom="0.212cm" style:contextual-spacing="false" style:line-height-at-least="0cm">
        <style:tab-stops>
          <style:tab-stop style:position="1cm"/>
          <style:tab-stop style:position="2cm"/>
        </style:tab-stops>
      </style:paragraph-properties>
    </style:style>
    <style:style style:name="P31" style:family="paragraph" style:parent-style-name="Standard" style:list-style-name="WWNum38">
      <style:paragraph-properties fo:margin-top="0.212cm" fo:margin-bottom="0.212cm" style:contextual-spacing="false" style:line-height-at-least="0cm">
        <style:tab-stops>
          <style:tab-stop style:position="1cm"/>
          <style:tab-stop style:position="2cm"/>
        </style:tab-stops>
      </style:paragraph-properties>
    </style:style>
    <style:style style:name="P32" style:family="paragraph" style:parent-style-name="Standard" style:list-style-name="WWNum38">
      <style:paragraph-properties fo:margin-top="0.212cm" fo:margin-bottom="0.212cm" style:contextual-spacing="false" style:line-height-at-least="0cm"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P33" style:family="paragraph" style:parent-style-name="Standard" style:list-style-name="WWNum38">
      <style:paragraph-properties fo:margin-top="0.212cm" fo:margin-bottom="0.212cm" style:contextual-spacing="false" style:line-height-at-least="0cm" fo:orphans="2" fo:widows="2">
        <style:tab-stops>
          <style:tab-stop style:position="1cm"/>
          <style:tab-stop style:position="2cm"/>
        </style:tab-stops>
      </style:paragraph-properties>
    </style:style>
    <style:style style:name="P34" style:family="paragraph" style:parent-style-name="Standard">
      <style:paragraph-properties fo:margin-top="0.212cm" fo:margin-bottom="0.212cm" style:contextual-spacing="false" style:line-height-at-least="0cm" fo:break-before="page"/>
    </style:style>
    <style:style style:name="P35" style:family="paragraph" style:parent-style-name="Standard" style:master-page-name="Standard">
      <style:paragraph-properties fo:margin-top="0.212cm" fo:margin-bottom="0.212cm" style:contextual-spacing="false" style:line-height-at-least="0cm" fo:text-align="center" style:justify-single-word="false" style:page-number="1"/>
    </style:style>
    <style:style style:name="P36" style:family="paragraph" style:parent-style-name="Standard">
      <style:paragraph-properties fo:margin-left="0cm" fo:margin-right="0cm" fo:margin-top="0.212cm" fo:margin-bottom="0.212cm" style:contextual-spacing="false" style:line-height-at-least="0cm" fo:text-align="justify" style:justify-single-word="false" fo:text-indent="0.864cm" style:auto-text-indent="false"/>
    </style:style>
    <style:style style:name="P37" style:family="paragraph" style:parent-style-name="Standard">
      <style:paragraph-properties fo:margin-left="0.847cm" fo:margin-right="0cm" fo:margin-top="0.212cm" fo:margin-bottom="0.212cm" style:contextual-spacing="false" style:line-height-at-least="0cm" fo:text-indent="0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>
      <style:paragraph-properties fo:margin-left="0.847cm" fo:margin-right="0cm" fo:text-indent="0cm" style:auto-text-indent="false"/>
    </style:style>
    <style:style style:name="P39" style:family="paragraph" style:parent-style-name="Standard">
      <style:paragraph-properties fo:margin-left="0cm" fo:margin-right="0cm" fo:margin-top="0.212cm" fo:margin-bottom="0.212cm" style:contextual-spacing="false" style:line-height-at-least="0cm" fo:text-indent="0.559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0cm" fo:margin-right="0cm" fo:margin-top="0.212cm" fo:margin-bottom="0.212cm" style:contextual-spacing="false" style:line-height-at-least="0cm" fo:text-indent="0.559cm" style:auto-text-indent="false">
        <style:tab-stops>
          <style:tab-stop style:position="1cm"/>
        </style:tab-stops>
      </style:paragraph-properties>
      <style:text-properties style:font-name-asian="標楷體1" style:font-size-complex="11pt"/>
    </style:style>
    <style:style style:name="P41" style:family="paragraph" style:parent-style-name="Standard">
      <style:paragraph-properties fo:margin-left="0cm" fo:margin-right="0cm" fo:margin-top="0.212cm" fo:margin-bottom="0.212cm" style:contextual-spacing="false" style:line-height-at-least="0cm" fo:text-indent="0.723cm" style:auto-text-indent="false">
        <style:tab-stops>
          <style:tab-stop style:position="0.25cm"/>
        </style:tab-stops>
      </style:paragraph-properties>
    </style:style>
    <style:style style:name="P42" style:family="paragraph" style:parent-style-name="Standard" style:list-style-name="WWNum42">
      <style:paragraph-properties fo:margin-left="1.746cm" fo:margin-right="0cm" fo:margin-top="0.212cm" fo:margin-bottom="0.212cm" style:contextual-spacing="false" style:line-height-at-least="0cm" fo:text-indent="-0.931cm" style:auto-text-indent="false">
        <style:tab-stops>
          <style:tab-stop style:position="1cm"/>
          <style:tab-stop style:position="2cm"/>
        </style:tab-stops>
      </style:paragraph-properties>
    </style:style>
    <style:style style:name="P43" style:family="paragraph" style:parent-style-name="Standard" style:list-style-name="WWNum46">
      <style:paragraph-properties fo:margin-left="2cm" fo:margin-right="0cm" fo:margin-top="0.212cm" fo:margin-bottom="0.212cm" style:contextual-spacing="false" style:line-height-at-least="0cm" fo:text-indent="-1.154cm" style:auto-text-indent="false">
        <style:tab-stops>
          <style:tab-stop style:position="1cm"/>
          <style:tab-stop style:position="2cm"/>
        </style:tab-stops>
      </style:paragraph-properties>
    </style:style>
    <style:style style:name="P44" style:family="paragraph" style:parent-style-name="Standard">
      <style:paragraph-properties fo:margin-left="2cm" fo:margin-right="0cm" fo:margin-top="0.212cm" fo:margin-bottom="0.212cm" style:contextual-spacing="false" style:line-height-at-least="0cm" fo:text-indent="0cm" style:auto-text-indent="false">
        <style:tab-stops>
          <style:tab-stop style:position="1cm"/>
        </style:tab-stops>
      </style:paragraph-properties>
    </style:style>
    <style:style style:name="P45" style:family="paragraph" style:parent-style-name="Standard">
      <style:paragraph-properties fo:margin-left="1.693cm" fo:margin-right="0cm" fo:margin-top="0.212cm" fo:margin-bottom="0.212cm" style:contextual-spacing="false" style:line-height-at-least="0cm" fo:text-indent="0cm" style:auto-text-indent="false">
        <style:tab-stops>
          <style:tab-stop style:position="1cm"/>
          <style:tab-stop style:position="2cm"/>
        </style:tab-stops>
      </style:paragraph-properties>
    </style:style>
    <style:style style:name="P46" style:family="paragraph" style:parent-style-name="Standard">
      <style:paragraph-properties fo:margin-left="1.736cm" fo:margin-right="0cm" fo:line-height="0.459cm" fo:text-align="justify" style:justify-single-word="false" fo:orphans="0" fo:widows="0" fo:text-indent="-1.736cm" style:auto-text-indent="false"/>
      <style:text-properties style:font-name-asian="標楷體1"/>
    </style:style>
    <style:style style:name="P47" style:family="paragraph" style:parent-style-name="Standard">
      <style:paragraph-properties fo:margin-left="1.736cm" fo:margin-right="0cm" fo:line-height="0.459cm" fo:text-align="justify" style:justify-single-word="false" fo:orphans="0" fo:widows="0" fo:text-indent="-1.736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1.736cm" fo:margin-right="0cm" fo:line-height="0.459cm" fo:text-align="center" style:justify-single-word="false" fo:orphans="0" fo:widows="0" fo:text-indent="-1.736cm" style:auto-text-indent="false"/>
      <style:text-properties style:letter-kerning="false" style:font-name-asian="標楷體1"/>
    </style:style>
    <style:style style:name="P49" style:family="paragraph" style:parent-style-name="Standard">
      <style:paragraph-properties fo:margin-left="1.736cm" fo:margin-right="0cm" fo:line-height="0.459cm" fo:text-align="justify" style:justify-single-word="false" fo:orphans="0" fo:widows="0" fo:text-indent="-1.736cm" style:auto-text-indent="false"/>
      <style:text-properties style:letter-kerning="false" style:font-name-asian="標楷體1"/>
    </style:style>
    <style:style style:name="P50" style:family="paragraph" style:parent-style-name="Standard">
      <style:paragraph-properties fo:margin-top="0.127cm" fo:margin-bottom="0cm" style:contextual-spacing="false" fo:line-height="0.459cm" fo:text-align="center" style:justify-single-word="false" fo:orphans="0" fo:widows="0"/>
      <style:text-properties fo:color="#ff0000" loext:opacity="100%" fo:font-weight="bold" style:letter-kerning="false" style:font-name-asian="標楷體1" style:font-weight-asian="bold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margin-left="0cm" fo:margin-right="0cm" fo:text-indent="2.295cm" style:auto-text-indent="false"/>
    </style:style>
    <style:style style:name="P53" style:family="paragraph" style:parent-style-name="Standard">
      <style:paragraph-properties fo:margin-left="2.268cm" fo:margin-right="0cm" fo:text-indent="0cm" style:auto-text-indent="false"/>
    </style:style>
    <style:style style:name="P54" style:family="paragraph" style:parent-style-name="Standard">
      <style:paragraph-properties fo:margin-left="2.692cm" fo:margin-right="0cm" fo:line-height="150%" fo:text-indent="-0.423cm" style:auto-text-indent="false">
        <style:tab-stops>
          <style:tab-stop style:position="1cm"/>
          <style:tab-stop style:position="2cm"/>
        </style:tab-stops>
      </style:paragraph-properties>
    </style:style>
    <style:style style:name="P55" style:family="paragraph" style:parent-style-name="Standard">
      <style:paragraph-properties fo:margin-left="2.692cm" fo:margin-right="0cm" fo:line-height="150%" fo:text-indent="-0.423cm" style:auto-text-indent="false">
        <style:tab-stops>
          <style:tab-stop style:position="1cm"/>
          <style:tab-stop style:position="2cm"/>
        </style:tab-stops>
      </style:paragraph-properties>
      <style:text-properties style:font-name-asian="標楷體1"/>
    </style:style>
    <style:style style:name="P56" style:family="paragraph" style:parent-style-name="Standard">
      <style:paragraph-properties fo:margin-left="2.695cm" fo:margin-right="0cm" fo:line-height="150%" fo:text-indent="-2.348cm" style:auto-text-indent="false" fo:break-before="page">
        <style:tab-stops>
          <style:tab-stop style:position="-4.501cm"/>
        </style:tab-stops>
      </style:paragraph-properties>
    </style:style>
    <style:style style:name="P57" style:family="paragraph" style:parent-style-name="Standard">
      <style:paragraph-properties fo:margin-left="1.379cm" fo:margin-right="0cm" fo:text-indent="-1.379cm" style:auto-text-indent="false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Standard">
      <style:paragraph-properties fo:margin-left="2.023cm" fo:margin-right="0cm" fo:text-align="justify" style:justify-single-word="false" fo:text-indent="-2.023cm" style:auto-text-indent="false"/>
    </style:style>
    <style:style style:name="P60" style:family="paragraph" style:parent-style-name="Standard">
      <style:paragraph-properties fo:margin-left="1.309cm" fo:margin-right="0cm" fo:text-indent="-1.309cm" style:auto-text-indent="false"/>
    </style:style>
    <style:style style:name="T1" style:family="text">
      <style:text-properties fo:color="#0d0d0d" loext:opacity="100%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d0d0d" loext:opacity="100%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fo:font-weight="bold" style:letter-kerning="false" style:font-name-asian="標楷體1" style:font-size-asian="14pt" style:language-asian="zh" style:country-asian="HK" style:font-weight-asian="bold" style:font-size-complex="14pt" style:font-weight-complex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rfc-language-tag="x-none" fo:font-weight="bold" style:letter-kerning="false" style:font-name-asian="標楷體1" style:font-size-asian="14pt" style:language-asian="zh" style:country-asian="HK" style:font-weight-asian="bold" style:font-size-complex="14pt" style:font-weight-complex="bold"/>
    </style:style>
    <style:style style:name="T10" style:family="text">
      <style:text-properties fo:font-size="14pt" style:rfc-language-tag="x-none" fo:font-weight="bold" style:letter-kerning="false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language-asian="zh" style:country-asian="HK"/>
    </style:style>
    <style:style style:name="T13" style:family="text">
      <style:text-properties style:font-name-asian="標楷體1" style:language-asian="zh" style:country-asian="HK" style:font-size-complex="11pt"/>
    </style:style>
    <style:style style:name="T14" style:family="text">
      <style:text-properties style:font-name-asian="標楷體1" style:language-asian="zh" style:country-asian="HK" style:font-size-complex="11pt" style:font-weight-complex="bold"/>
    </style:style>
    <style:style style:name="T15" style:family="text">
      <style:text-properties style:font-name-asian="標楷體1" style:font-size-complex="11pt"/>
    </style:style>
    <style:style style:name="T16" style:family="text">
      <style:text-properties style:font-name-asian="標楷體1" style:font-size-complex="11pt" style:font-weight-complex="bold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size-complex="11pt"/>
    </style:style>
    <style:style style:name="T20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fo:font-weight="bold" style:font-name-asian="標楷體1" style:language-asian="zh" style:country-asian="HK" style:font-weight-asian="bold"/>
    </style:style>
    <style:style style:name="T23" style:family="text">
      <style:text-properties style:font-name="標楷體" style:text-underline-style="solid" style:text-underline-width="auto" style:text-underline-color="font-color" style:font-name-asian="標楷體1"/>
    </style:style>
    <style:style style:name="T24" style:family="text">
      <style:text-properties style:font-name="新細明體1"/>
    </style:style>
    <style:style style:name="T25" style:family="text">
      <style:text-properties style:font-name="新細明體1" style:font-size-complex="11pt"/>
    </style:style>
    <style:style style:name="T26" style:family="text">
      <style:text-properties fo:font-weight="bold" style:font-name-asian="標楷體1" style:font-weight-asian="bold"/>
    </style:style>
    <style:style style:name="T27" style:family="text">
      <style:text-properties fo:font-weight="bold" style:font-name-asian="標楷體1" style:font-weight-asian="bold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letter-kerning="false" style:font-name-asian="標楷體1" style:font-weight-asian="bold" style:font-weight-complex="bold"/>
    </style:style>
    <style:style style:name="T30" style:family="text">
      <style:text-properties fo:font-weight="bold" style:letter-kerning="false" style:font-name-asian="標楷體1" style:font-weight-asian="bold" style:font-size-complex="11pt" style:font-weight-complex="bold"/>
    </style:style>
    <style:style style:name="T31" style:family="text">
      <style:text-properties fo:font-weight="bold" style:language-asian="zh" style:country-asian="HK" style:font-weight-asian="bold"/>
    </style:style>
    <style:style style:name="T32" style:family="text">
      <style:text-properties style:font-name="微軟正黑體" style:font-name-asian="微軟正黑體1" style:font-size-complex="11pt"/>
    </style:style>
    <style:style style:name="T33" style:family="text">
      <style:text-properties fo:color="#ff0000" loext:opacity="100%" style:text-line-through-style="solid" style:text-line-through-type="double" style:font-name-asian="標楷體1" style:font-size-complex="11pt"/>
    </style:style>
    <style:style style:name="T34" style:family="text">
      <style:text-properties fo:color="#ff0000" loext:opacity="100%" fo:font-weight="bold" style:letter-kerning="false" style:font-name-asian="標楷體1" style:font-weight-asian="bold"/>
    </style:style>
    <style:style style:name="T35" style:family="text">
      <style:text-properties fo:font-size="18pt" fo:font-weight="bold" style:font-name-asian="標楷體1" style:font-size-asian="18pt" style:font-weight-asian="bold" style:font-size-complex="18pt"/>
    </style:style>
    <style:style style:name="T36" style:family="text">
      <style:text-properties fo:font-size="18pt" style:font-name-asian="標楷體1" style:font-size-asian="18pt" style:font-size-complex="18pt"/>
    </style:style>
    <style:style style:name="T37" style:family="text">
      <style:text-properties style:letter-kerning="false" style:font-name-asian="標楷體1"/>
    </style:style>
    <style:style style:name="T38" style:family="text">
      <style:text-properties style:letter-kerning="false" style:font-name-asian="標楷體1" style:font-weight-complex="bold"/>
    </style:style>
    <style:style style:name="T39" style:family="text">
      <style:text-properties style:letter-kerning="false" style:font-name-asian="標楷體1" style:font-size-complex="11pt"/>
    </style:style>
    <style:style style:name="T40" style:family="text">
      <style:text-properties style:letter-kerning="false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language="zh" fo:country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嶺東科技大</text:span><text:span text:style-name="T2">學民生學院</text:span></text:p>
      <text:p text:style-name="P22"><text:span text:style-name="T3">「</text:span><text:span text:style-name="T4">民生創新</text:span><text:span text:style-name="T1">‧</text:span><text:span text:style-name="T2">產業跨域</text:span><text:span text:style-name="T1">-</text:span><text:span text:style-name="T3">2022後疫情時代民生產業挑戰與展望」學術研討會</text:span></text:p>
      <text:p text:style-name="P22"><text:span text:style-name="T3">徵稿啟示</text:span></text:p>
      <text:list xml:id="list1580675968" text:style-name="WWNum38">
        <text:list-item>
          <text:p text:style-name="P24"><text:span text:style-name="T5">計畫緣起及目的</text:span></text:p>
        </text:list-item>
      </text:list>
      <text:p text:style-name="P36"><text:span text:style-name="T11">為培育具備民生素養、跨域專業、全球視野、創新應用的專業服務人才</text:span><text:span text:style-name="T18">，</text:span><text:span text:style-name="T11">及落實本院人才培育目標</text:span><text:span text:style-name="T18">，</text:span><text:span text:style-name="T11">並因應疫情影響，思考有關疫情對民生產業之衝擊</text:span><text:span text:style-name="T24">、</text:span><text:span text:style-name="T11">挑戰與面對後疫情時代之轉變</text:span><text:span text:style-name="T18">，</text:span><text:span text:style-name="T11">民生相關產業將面臨知挑戰與展望</text:span><text:span text:style-name="T18">。</text:span><text:span text:style-name="T11">本院特舉辦「</text:span><text:span text:style-name="T12">民生創新</text:span><text:span text:style-name="T11">‧</text:span><text:span text:style-name="T12">產業跨域</text:span><text:span text:style-name="T11">－2022後疫情時代民生產業挑戰與展望學術研討會」，期待藉由國內外學者專家專題講座對民生領域產業轉型、社會服務及跨域行動提供創新思考，邀請國內外同好共聚一堂發表學術研究論文與實務專題成果，促進學術交流與產業發展之多元交流和啟蒙跨域行動，提升本院民生領域科研合作應用實務能量，因應疫後局勢以深耕在地、接軌國際。</text:span></text:p>
      <text:list xml:id="list111546649130655" text:continue-numbering="true" text:style-name="WWNum38">
        <text:list-item>
          <text:p text:style-name="P24"><text:span text:style-name="T5">主辦單位</text:span></text:p>
        </text:list-item>
      </text:list>
      <text:p text:style-name="P23"><text:span text:style-name="T15"><text:s text:c="5"/>嶺東科技大學民生學院</text:span></text:p>
      <text:list xml:id="list111546624716307" text:continue-numbering="true" text:style-name="WWNum38">
        <text:list-item>
          <text:p text:style-name="P24"><text:span text:style-name="T5">執行單位</text:span></text:p>
        </text:list-item>
      </text:list>
      <text:p text:style-name="P37"><text:span text:style-name="T11"><text:s/>嶺東科技大學觀光與休閒管理系</text:span></text:p>
      <text:p text:style-name="P23"><text:span text:style-name="T11"><text:s text:c="5"/>嶺東科技大學應用外語系</text:span></text:p>
      <text:p text:style-name="P37"><text:span text:style-name="T11"><text:s/>嶺東科技大學幼兒保育系</text:span></text:p>
      <text:list xml:id="list111546663930148" text:continue-numbering="true" text:style-name="WWNum38">
        <text:list-item>
          <text:p text:style-name="P24"><text:span text:style-name="T5">研討會日期、地點</text:span></text:p>
        </text:list-item>
      </text:list>
      <text:list xml:id="list2205532667" text:style-name="WWNum39">
        <text:list-item>
          <text:p text:style-name="P25"><text:span text:style-name="T15">日期：</text:span><text:span text:style-name="T16">111年06月09日（星期四）上午9：00至下午5：00。</text:span></text:p>
        </text:list-item>
        <text:list-item>
          <text:p text:style-name="P25"><text:span text:style-name="T15">地點：嶺東科技大學（408284 臺中市南屯區嶺東路1號）仙庭大樓HT108教室。</text:span></text:p>
        </text:list-item>
      </text:list>
      <text:list xml:id="list111547035487784" text:continue-list="list111546663930148" text:style-name="WWNum38">
        <text:list-item>
          <text:p text:style-name="P24"><text:span text:style-name="T5">重要日期</text:span></text:p>
        </text:list-item>
      </text:list>
      <text:list xml:id="list2062999683" text:style-name="WWNum40">
        <text:list-item>
          <text:p text:style-name="P26"><text:span text:style-name="T15">論文摘要截止日期：</text:span><text:span text:style-name="T16">111年05月16日(星期一)。</text:span></text:p>
        </text:list-item>
        <text:list-item>
          <text:p text:style-name="P26"><text:span text:style-name="T16">審查結果通知日期：111年05月23日(星期一)。</text:span></text:p>
        </text:list-item>
        <text:list-item>
          <text:p text:style-name="P26"><text:span text:style-name="T14">通過摘要審查之作者</text:span><text:span text:style-name="T16">，</text:span><text:span text:style-name="T14">需自備發表簡報或資料於會場公開發表</text:span><text:span text:style-name="T16">，</text:span><text:span text:style-name="T14">並請於</text:span><text:span text:style-name="T16">110年06月02日(星期四)</text:span><text:span text:style-name="T14">前繳交發表資料電子檔至主辦單位</text:span><text:span text:style-name="T15">。</text:span></text:p>
        </text:list-item>
      </text:list>
      <text:list xml:id="list111546570780564" text:continue-list="list111547035487784" text:style-name="WWNum38">
        <text:list-item>
          <text:p text:style-name="P24"><text:span text:style-name="T5">研討主題</text:span></text:p>
        </text:list-item>
      </text:list>
      <text:p text:style-name="P39"><text:span text:style-name="T15"><text:s/>一、民生</text:span><text:span text:style-name="T13">創新與</text:span><text:span text:style-name="T15">產業</text:span><text:span text:style-name="T13">跨域</text:span><text:span text:style-name="T15">推動政策</text:span><text:span text:style-name="T13">與歷史脈絡議題</text:span><text:span text:style-name="T15">。</text:span></text:p>
      <text:p text:style-name="P39"><text:span text:style-name="T15"><text:s/>二、民生</text:span><text:span text:style-name="T13">創新與</text:span><text:span text:style-name="T15">產業</text:span><text:span text:style-name="T13">跨域實務</text:span><text:span text:style-name="T15">現況與發展趨勢</text:span><text:span text:style-name="T13">議題</text:span><text:span text:style-name="T15">。</text:span></text:p>
      <text:p text:style-name="P39"><text:span text:style-name="T15"><text:s/>三、疫情對民生</text:span><text:span text:style-name="T13">創新與</text:span><text:span text:style-name="T15">產業</text:span><text:span text:style-name="T13">跨域</text:span><text:span text:style-name="T15">影響</text:span><text:span text:style-name="T13">和</text:span><text:span text:style-name="T15">衝擊之議題。</text:span></text:p>
      <text:p text:style-name="P39"><text:span text:style-name="T15"><text:s/>四、後疫情時代民生</text:span><text:span text:style-name="T13">創新與</text:span><text:span text:style-name="T15">產業</text:span><text:span text:style-name="T13">跨域因應</text:span><text:span text:style-name="T15">挑戰</text:span><text:span text:style-name="T13">議題</text:span><text:span text:style-name="T15">。</text:span></text:p>
      <text:p text:style-name="P39"><text:span text:style-name="T15"><text:s/>五、後疫情時代民生</text:span><text:span text:style-name="T13">創新與</text:span><text:span text:style-name="T15">產業</text:span><text:span text:style-name="T13">跨域</text:span><text:span text:style-name="T15">經營管理</text:span><text:span text:style-name="T13">議題</text:span><text:span text:style-name="T15">。</text:span></text:p>
      <text:p text:style-name="P39"><text:span text:style-name="T15"><text:s/>六</text:span><text:span text:style-name="T25">、</text:span><text:span text:style-name="T15">後疫情時代民生</text:span><text:span text:style-name="T13">創新與</text:span><text:span text:style-name="T15">產業</text:span><text:span text:style-name="T13">跨域</text:span><text:span text:style-name="T15">實習</text:span><text:span text:style-name="T13">實作</text:span><text:span text:style-name="T15">議題。</text:span></text:p>
      <text:p text:style-name="P39"><text:span text:style-name="T15"><text:s/>七、其他</text:span><text:span text:style-name="T13">與</text:span><text:span text:style-name="T15">民生</text:span><text:span text:style-name="T13">創新與</text:span><text:span text:style-name="T15">產業</text:span><text:span text:style-name="T13">跨域</text:span><text:span text:style-name="T15">之相關議題。</text:span></text:p>
      <text:p text:style-name="P40"/>
      <text:list xml:id="list111546994864605" text:continue-numbering="true" text:style-name="WWNum38">
        <text:list-item>
          <text:p text:style-name="P24"><text:span text:style-name="T5">研討方式</text:span></text:p>
        </text:list-item>
      </text:list>
      <text:list xml:id="list1005863927" text:style-name="WWNum41">
        <text:list-item>
          <text:p text:style-name="P27"><text:soft-page-break/><text:span text:style-name="T15">專家演講：邀請產學界專家學者專題演講。</text:span></text:p>
        </text:list-item>
      </text:list>
      <text:list xml:id="list2246600114" text:style-name="WWNum48">
        <text:list-item>
          <text:p text:style-name="P28"><text:span text:style-name="T15">研究成果發表：</text:span><text:span text:style-name="T13">論</text:span><text:span text:style-name="T11">文口頭發表，依研討會場次進行口頭論文發表。</text:span></text:p>
        </text:list-item>
      </text:list>
      <text:list xml:id="list111547056009873" text:continue-list="list111546994864605" text:style-name="WWNum38">
        <text:list-item>
          <text:p text:style-name="P24"><text:span text:style-name="T5">報名資格</text:span></text:p>
        </text:list-item>
      </text:list>
      <text:p text:style-name="P41"><text:span text:style-name="T15"><text:s/>全國大專院校民生產業等相關系所大專院校教師、研究生、學術機構研究人員、實務工作者。等。</text:span></text:p>
      <text:list xml:id="list111547405928181" text:continue-numbering="true" text:style-name="WWNum38">
        <text:list-item>
          <text:p text:style-name="P24"><text:span text:style-name="T5">報名人數：</text:span><text:span text:style-name="T8">以80人為限。</text:span></text:p>
        </text:list-item>
        <text:list-item>
          <text:p text:style-name="P32"><text:span text:style-name="T5">報名方式</text:span></text:p>
        </text:list-item>
      </text:list>
      <text:list xml:id="list1136138726" text:style-name="WWNum42">
        <text:list-item>
          <text:p text:style-name="P42"><text:span text:style-name="T15">報名表：</text:span></text:p>
        </text:list-item>
      </text:list>
      <text:p text:style-name="P23"><text:span text:style-name="T15"><text:s text:c="4"/>（一）僅報名參加不發表論文者請填寫附件之一般學員報名表。</text:span></text:p>
      <text:p text:style-name="P23"><text:span text:style-name="T15"><text:s text:c="4"/>（二）發表論文者請填寫附件之論文發表報名表。</text:span></text:p>
      <text:list xml:id="list111546898252668" text:continue-numbering="true" text:style-name="WWNum42">
        <text:list-item>
          <text:p text:style-name="P29"><text:span text:style-name="T15">截止日期：</text:span></text:p>
        </text:list-item>
      </text:list>
      <text:p text:style-name="P23"><text:span text:style-name="T15"><text:s text:c="5"/>(一) 論文發表報名截止日期為111年05月30日(星期一)。</text:span></text:p>
      <text:p text:style-name="P23"><text:span text:style-name="T15"><text:s text:c="5"/>(二) 一般報名截止日期為111年06月02日(星期一)。</text:span></text:p>
      <text:list xml:id="list111547568352733" text:continue-list="list111547405928181" text:style-name="WWNum38">
        <text:list-item>
          <text:p text:style-name="P32"><text:span text:style-name="T5">投稿注意事項</text:span></text:p>
        </text:list-item>
      </text:list>
      <text:list xml:id="list3236195412" text:style-name="WWNum46">
        <text:list-item>
          <text:p text:style-name="P43"><text:span text:style-name="T15">凡與本次研討會主題有關未發表學術論文或實務個案均為歡迎。</text:span></text:p>
        </text:list-item>
        <text:list-item>
          <text:p text:style-name="P30"><text:span text:style-name="T15">研討會現場手冊以論文摘要為主。</text:span></text:p>
        </text:list-item>
        <text:list-item>
          <text:p text:style-name="P30"><text:span text:style-name="T15">投稿電子檔及</text:span><text:span text:style-name="T32">「</text:span><text:span text:style-name="T19">論文</text:span><text:span text:style-name="T15">發表報名表</text:span><text:span text:style-name="T32">」</text:span><text:span text:style-name="T15">請寄至嶺東科技大學院辦公室(he@teamail.ltu.edu.tw)或幼保系陳盈詩老師信箱（yingshih@teamail.ltu.edu.tw），主旨請註明「2022後疫情時代民生產業挑戰與展望學術研討會論文發表」。</text:span></text:p>
        </text:list-item>
        <text:list-item>
          <text:p text:style-name="P30"><text:span text:style-name="T15">研討會議程、徵稿啟事及投稿者基本資料等相關表格，請至本校民生學院網站（http:// https://he.ltu.edu.tw/）最新消息下載。</text:span></text:p>
        </text:list-item>
        <text:list-item>
          <text:p text:style-name="P30"><text:span text:style-name="T15">本會論文審查委員會有刪改權，不願刪改者請註明，凡抄襲之稿件一律拒絕刊登，本校將去函通知所屬服務單位或就讀學校。</text:span></text:p>
        </text:list-item>
      </text:list>
      <text:list xml:id="list111546860733134" text:continue-list="list111547568352733" text:style-name="WWNum38">
        <text:list-item>
          <text:p text:style-name="P32"><text:span text:style-name="T5">論文審查方式</text:span></text:p>
        </text:list-item>
      </text:list>
      <text:p text:style-name="P44"><text:span text:style-name="T15">採隨到隨審方式進行，並由兩位專家學者匿名審查，論文發表方式請發表人投稿報名時勾選決定。 </text:span></text:p>
      <text:list xml:id="list111547209710160" text:continue-numbering="true" text:style-name="WWNum38">
        <text:list-item>
          <text:p text:style-name="P32"><text:span text:style-name="T5">報名及聯絡方式</text:span></text:p>
          <text:list>
            <text:list-item>
              <text:p text:style-name="P31"><text:span text:style-name="T15">主辦及聯絡人：嶺東科技大學民生學院院辦及陳盈詩老師。</text:span></text:p>
            </text:list-item>
          </text:list>
        </text:list-item>
      </text:list>
      <text:p text:style-name="P45"><text:span text:style-name="T15">04-2389-2088 ext. 3502  Email: </text:span><text:a xlink:type="simple" xlink:href="mailto:he@teamail.ltu.edu.tw" text:style-name="Internet_20_link" text:visited-style-name="Visited_20_Internet_20_Link"><text:span text:style-name="Internet_20_link"><text:span text:style-name="T15">he@teamail.ltu.edu.tw</text:span></text:span></text:a></text:p>
      <text:list xml:id="list111548487758387" text:continue-numbering="true" text:style-name="WWNum38">
        <text:list-item>
          <text:p text:style-name="P32"><text:span text:style-name="T5">附則</text:span></text:p>
          <text:list>
            <text:list-item>
              <text:p text:style-name="P31"><text:span text:style-name="T15">參加人員依規定向所屬單位報請公差假及差旅費。</text:span></text:p>
            </text:list-item>
            <text:list-item>
              <text:p text:style-name="P31"><text:span text:style-name="T15">研討會期間不供應午餐，由學員自理。</text:span></text:p>
            </text:list-item>
            <text:list-item>
              <text:p text:style-name="P33"><text:span text:style-name="T15">凡全程參與研討會者核發研習證書。</text:span></text:p>
            </text:list-item>
          </text:list>
        </text:list-item>
      </text:list>
      <text:p text:style-name="P34"><text:span text:style-name="T11">附件一之一</text:span>：<text:span text:style-name="T11">議程表</text:span></text:p>
      <text:p text:style-name="P22"><text:span text:style-name="T35">嶺東科技大學</text:span></text:p>
      <text:h text:style-name="P2" text:outline-level="1"><text:span text:style-name="T9">民生創新</text:span><text:span text:style-name="T10">‧</text:span><text:span text:style-name="T9">產業跨域</text:span><text:span text:style-name="T10">-2022後疫情時代民生產業挑戰與展望議程</text:span></text:h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5">時間</text:p>
            </table:table-cell>
            <table:table-cell table:style-name="表格1.A1" office:value-type="string">
              <text:p text:style-name="P15">議程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08:30-09:00</text:p>
            <text:p text:style-name="P6">(30分鐘)</text:p>
          </table:table-cell>
          <table:table-cell table:style-name="表格1.A1" office:value-type="string">
            <text:p text:style-name="P6">報到</text:p>
          </table:table-cell>
        </table:table-row>
        <table:table-row table:style-name="表格1.2">
          <table:table-cell table:style-name="表格1.A1" table:number-rows-spanned="2" office:value-type="string">
            <text:p text:style-name="P6">09:00-09:05</text:p>
            <text:p text:style-name="P6">(5分鐘)</text:p>
          </table:table-cell>
          <table:table-cell table:style-name="表格1.A1" office:value-type="string">
            <text:p text:style-name="P18"><text:span text:style-name="T11">開幕式</text:span>：<text:span text:style-name="T11">HT108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主持人：陳儒晰教授/嶺東科技大學民生學院院長</text:p>
            <text:p text:style-name="P8"/>
          </table:table-cell>
        </table:table-row>
        <table:table-row table:style-name="表格1.2">
          <table:table-cell table:style-name="表格1.A1" table:number-rows-spanned="2" office:value-type="string">
            <text:p text:style-name="P6">09:05-10:25</text:p>
            <text:p text:style-name="P6">(80分鐘)</text:p>
          </table:table-cell>
          <table:table-cell table:style-name="表格1.A1" office:value-type="string">
            <text:p text:style-name="P18"><text:span text:style-name="T11">專題演講A</text:span>：<text:span text:style-name="T11">HT108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主持人：謝綺強副教授/嶺東科大觀光與休閒管理系系主任</text:p>
            <text:p text:style-name="P46">主講人：<text:span text:style-name="T17">吳俊毅/康博集團主席</text:span></text:p>
            <text:p text:style-name="P47">講 <text:s text:c="2"/>題:銀髮族退休養生住宅規劃--以幸福村為例</text:p>
            <text:p text:style-name="P46"><text:span text:style-name="T17"/></text:p>
          </table:table-cell>
        </table:table-row>
        <table:table-row table:style-name="表格1.2">
          <table:table-cell table:style-name="表格1.A1" office:value-type="string">
            <text:p text:style-name="P6">10:25-10:40</text:p>
            <text:p text:style-name="P6">(15分鐘)</text:p>
          </table:table-cell>
          <table:table-cell table:style-name="表格1.A1" office:value-type="string">
            <text:p text:style-name="P48">中場休息</text:p>
          </table:table-cell>
        </table:table-row>
        <table:table-row table:style-name="表格1.8">
          <table:table-cell table:style-name="表格1.A1" table:number-rows-spanned="2" office:value-type="string">
            <text:p text:style-name="P6">10:40-12:00</text:p>
            <text:p text:style-name="P6">(80分鐘)</text:p>
          </table:table-cell>
          <table:table-cell table:style-name="表格1.B8" office:value-type="string">
            <text:p text:style-name="P18"><text:span text:style-name="T11">專題演講B</text:span>：<text:span text:style-name="T11">HT108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<text:span text:style-name="T11">主持人</text:span>：<text:span text:style-name="T11">陳儒晰教授/嶺東科技大學民生學院院長</text:span></text:p>
            <text:p text:style-name="P46">主講人：<text:span text:style-name="T40">蔡清發/正崴生物科技總經理CEO</text:span></text:p>
            <text:p text:style-name="P47">講 <text:s text:c="2"/>題:食農教育</text:p>
            <text:p text:style-name="P46"><text:bookmark text:name="_GoBack"/></text:p>
          </table:table-cell>
        </table:table-row>
        <table:table-row table:style-name="表格1.10">
          <table:table-cell table:style-name="表格1.A1" office:value-type="string">
            <text:p text:style-name="P6">12:00-13:00</text:p>
            <text:p text:style-name="P6">(60分鐘)</text:p>
          </table:table-cell>
          <table:table-cell table:style-name="表格1.A1" office:value-type="string">
            <text:p text:style-name="P15">午餐時間</text:p>
          </table:table-cell>
        </table:table-row>
        <table:table-row table:style-name="表格1.11">
          <table:table-cell table:style-name="表格1.A1" table:number-rows-spanned="2" office:value-type="string">
            <text:p text:style-name="P6">13:30-14:50</text:p>
            <text:p text:style-name="P6">(80分鐘)</text:p>
          </table:table-cell>
          <table:table-cell table:style-name="表格1.B11" office:value-type="string">
            <text:p text:style-name="P4"><text:span text:style-name="T26">論文發表場次1</text:span><text:span text:style-name="T28">：</text:span><text:span text:style-name="T26">HT108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46">主持人：陳憶如副教授/嶺東科大應用外語系系主任</text:p>
            <text:p text:style-name="P49">論文發表</text:p>
          </table:table-cell>
        </table:table-row>
        <table:table-row table:style-name="表格1.2">
          <table:table-cell table:style-name="表格1.A1" office:value-type="string">
            <text:p text:style-name="P6">14:50-15:10</text:p>
            <text:p text:style-name="P6">(20分鐘)</text:p>
          </table:table-cell>
          <table:table-cell table:style-name="表格1.B13" office:value-type="string">
            <text:p text:style-name="P50">中場休息</text:p>
          </table:table-cell>
        </table:table-row>
        <table:table-row table:style-name="表格1.2">
          <table:table-cell table:style-name="表格1.A1" table:number-rows-spanned="2" office:value-type="string">
            <text:p text:style-name="P6">15:10-16:30</text:p>
            <text:p text:style-name="P6">(80分鐘)</text:p>
          </table:table-cell>
          <table:table-cell table:style-name="表格1.B14" office:value-type="string">
            <text:p text:style-name="P4"><text:span text:style-name="T26">論文發表場次2</text:span><text:span text:style-name="T28">：</text:span><text:span text:style-name="T26">HT108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46">韋明淑副教授/嶺東科技大學幼兒保育系系主任</text:p>
            <text:p text:style-name="P49">論文發表</text:p>
          </table:table-cell>
        </table:table-row>
        <table:table-row table:style-name="表格1.16">
          <table:table-cell table:style-name="表格1.A1" office:value-type="string">
            <text:p text:style-name="P6">16:30-17:00</text:p>
          </table:table-cell>
          <table:table-cell table:style-name="表格1.A1" office:value-type="string">
            <text:p text:style-name="P7"><text:span text:style-name="T31">綜合座談暨</text:span><text:span text:style-name="T28">閉幕</text:span><text:span text:style-name="T31">活動</text:span></text:p>
          </table:table-cell>
        </table:table-row>
        <table:table-row table:style-name="表格1.17">
          <table:table-cell table:style-name="表格1.A1" office:value-type="string">
            <text:p text:style-name="P6">備註</text:p>
          </table:table-cell>
          <table:table-cell table:style-name="表格1.A1" office:value-type="string">
            <text:p text:style-name="P8">一、發表人發表12分鐘：於10分鐘時響一次鈴，12分鐘時響二次鈴</text:p>
            <text:p text:style-name="P8">二、評論人每人評論5分鐘：於3分鐘時響一次鈴，2分鐘時響二次鈴</text:p>
            <text:p text:style-name="P8">三、發表人每人回應3分鐘：於2分鐘時響一次鈴，1分鐘時響二次鈴</text:p>
            <text:p text:style-name="P8">四、主持人每場5分鐘</text:p>
          </table:table-cell>
        </table:table-row>
      </table:table>
      <text:p text:style-name="P9"/>
      <text:p text:style-name="P16"/>
      <text:p text:style-name="P51"><text:span text:style-name="T21">附件一之二：</text:span><text:span text:style-name="T22">與會人員</text:span><text:span text:style-name="T21">報名表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 <text:s text:c="3"/>名</text:p>
          </table:table-cell>
          <table:table-cell table:style-name="表格2.B1" office:value-type="string">
            <text:p text:style-name="P12"/>
          </table:table-cell>
          <table:table-cell table:style-name="表格2.A1" office:value-type="string">
            <text:p text:style-name="P10">性 <text:s text:c="3"/>別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0">服務單位</text:p>
          </table:table-cell>
          <table:table-cell table:style-name="表格2.B2" office:value-type="string">
            <text:p text:style-name="P12"/>
          </table:table-cell>
          <table:table-cell table:style-name="表格2.A1" office:value-type="string">
            <text:p text:style-name="P10">職 <text:s text:c="3"/>稱</text:p>
          </table:table-cell>
          <table:table-cell table:style-name="表格2.D2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聯絡電話</text:p>
          </table:table-cell>
          <table:table-cell table:style-name="表格2.B4" office:value-type="string">
            <text:p text:style-name="P12"/>
          </table:table-cell>
          <table:table-cell table:style-name="表格2.A1" office:value-type="string">
            <text:p text:style-name="P10">傳 <text:s text:c="3"/>真</text:p>
          </table:table-cell>
          <table:table-cell table:style-name="表格2.D4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0">手 <text:s text:c="3"/>機</text:p>
          </table:table-cell>
          <table:table-cell table:style-name="表格2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e-mail</text:p>
          </table:table-cell>
          <table:table-cell table:style-name="表格2.B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52"><text:span text:style-name="T11">備註：</text:span></text:p>
      <text:p text:style-name="P52"><text:span text:style-name="T11">1.煩請報名者務必詳填上述表格資料，以利大會行政事務運作。</text:span></text:p>
      <text:p text:style-name="P45"><text:span text:style-name="T11"><text:s text:c="3"/>2.本報名表請mail至</text:span><text:a xlink:type="simple" xlink:href="mailto:he@teamail.ltu.edu.tw" text:style-name="Default_20_Style" text:visited-style-name="Default_20_Style"><text:span text:style-name="T41">he@teamail.ltu.edu.tw</text:span></text:a><text:span text:style-name="T23">。</text:span></text:p>
      <text:p text:style-name="Standard"><text:span text:style-name="T11"><text:s text:c="11"/></text:span>3.<text:span text:style-name="T11">論文發表者請填寫附件二，不用填寫此表。</text:span></text:p>
      <text:p text:style-name="P9"/>
      <text:p text:style-name="P51"><text:span text:style-name="T21">附件一之三：</text:span><text:span text:style-name="T22">論文作者</text:span><text:span text:style-name="T21">報名表</text:span>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姓 <text:s text:c="3"/>名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性 <text:s text:c="3"/>別</text:p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>服務單位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職 <text:s text:c="3"/>稱</text:p>
          </table:table-cell>
          <table:table-cell table:style-name="表格3.A1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13">發表論文題目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0">通訊地址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0">聯絡電話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傳真</text:p>
          </table:table-cell>
          <table:table-cell table:style-name="表格3.A1" office:value-type="string">
            <text:p text:style-name="P10"/>
          </table:table-cell>
        </table:table-row>
        <table:table-row table:style-name="表格3.6">
          <table:table-cell table:style-name="表格3.A1" office:value-type="string">
            <text:p text:style-name="P10">手 <text:s text:c="3"/>機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0">e-mail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5"/>
      <text:p text:style-name="P53"><text:span text:style-name="T11">*煩請發表者務必詳填上述表格資料，以利大會行政事務運作。</text:span></text:p>
      <text:p text:style-name="P54"><text:span text:style-name="T15">*</text:span><text:span text:style-name="T11">論文發表者請在111年05月30日前將報名表及摘要word檔</text:span></text:p>
      <text:p text:style-name="P54"><text:span text:style-name="T11"><text:s/>寄至</text:span><text:a xlink:type="simple" xlink:href="mailto:he@teamail.ltu.edu.tw" text:style-name="Default_20_Style" text:visited-style-name="Default_20_Style"><text:span text:style-name="T41">he@teamail.ltu.edu.tw</text:span></text:a><text:span text:style-name="T23">。</text:span></text:p>
      <text:p text:style-name="P55"/>
      <text:p text:style-name="P56"><text:span text:style-name="T26">附件一之四：論文徵稿格式</text:span></text:p>
      <text:p text:style-name="P20"/>
      <text:p text:style-name="P21"><text:span text:style-name="T6">「</text:span><text:span text:style-name="T7">民生創新</text:span><text:span text:style-name="T6">‧</text:span><text:span text:style-name="T7">產業跨域</text:span><text:span text:style-name="T6">-2022後疫情時代民生產業挑戰與展望」學術研討會</text:span></text:p>
      <text:p text:style-name="P21"><text:span text:style-name="T6">《論文格式及排版規格》</text:span></text:p>
      <text:p text:style-name="Standard"><text:span text:style-name="T30">一、論文格式</text:span></text:p>
      <text:p text:style-name="P57"><text:span text:style-name="T39">（一）來稿請用電腦打字，文長約一萬五千字，依照APA第六版學術論文撰寫體例，以MS Word或其他相容軟體編輯，由左至右橫向排列，並註明頁碼。</text:span></text:p>
      <text:p text:style-name="Standard"><text:span text:style-name="T39">（二）稿件順序：首頁(含500字以內中英文摘要)、正文（含圖表）、參考文獻、附錄。</text:span></text:p>
      <text:p text:style-name="Standard"><text:span text:style-name="T39">（三）文稿編輯：稿件請以A4紙張（即長29.7公分，寬21公分），上下邊界為2.54公</text:span></text:p>
      <text:p text:style-name="P58"><text:span text:style-name="T39">分、左右邊界為3.17公分，單行間距撰寫。中文請用新細明體，英文請用Times New Roman。</text:span></text:p>
      <text:p text:style-name="Standard"><text:span text:style-name="T30">二、首頁與正文內容</text:span></text:p>
      <text:p text:style-name="Standard"><text:span text:style-name="T39">（一）首頁內容請勿超過一頁，規定如下：</text:span></text:p>
      <text:p text:style-name="P38"><text:span text:style-name="T39"><text:s text:c="3"/>1.篇名（16 號字體粗體置中）</text:span></text:p>
      <text:p text:style-name="P38"><text:span text:style-name="T39"><text:s text:c="3"/>2.作者（14 號字體粗體置中）</text:span></text:p>
      <text:p text:style-name="Standard"><text:span text:style-name="T39"><text:s text:c="7"/>3.摘要抬頭（14 號字體粗體置中）</text:span></text:p>
      <text:p text:style-name="Standard"><text:span text:style-name="T39"><text:s text:c="7"/>4.摘要內容（12 號字體）</text:span></text:p>
      <text:p text:style-name="Standard"><text:span text:style-name="T39"><text:s text:c="7"/>5.關鍵詞（12 號字體，以五個以內為原則）</text:span></text:p>
      <text:p text:style-name="Standard"><text:span text:style-name="T39">（二）正文</text:span></text:p>
      <text:p text:style-name="Standard"><text:span text:style-name="T39"><text:s text:c="7"/>1. 每一段落開頭空兩字。</text:span></text:p>
      <text:p text:style-name="Standard"><text:span text:style-name="T39"><text:s text:c="7"/>2. 內文字體為12號字體，註腳字體為10號字體。</text:span></text:p>
      <text:p text:style-name="P59"><text:span text:style-name="T39"><text:s text:c="7"/>3. 圖表：請放入文中且不跨頁，若為長表格必須跨頁時應視文意及類別作切分。圖表均以阿拉伯數字編序號，表名列於表上方，表註列於表下方；圖名和圖註皆在圖下方。</text:span></text:p>
      <text:p text:style-name="Standard"><text:span text:style-name="T30">三、參考文獻</text:span></text:p>
      <text:p text:style-name="Standard"><text:span text:style-name="T39">（一）字體為12號字。</text:span></text:p>
      <text:p text:style-name="P60"><text:span text:style-name="T39">（二）論文正文中所引用之著作，請在參考文獻中列出，若論文正文未引用之著作，請勿列入參考文獻中。</text:span></text:p>
      <text:p text:style-name="Standard"><text:span text:style-name="T39">（三）參考文獻請先排列中、日文，再排西文。</text:span></text:p>
      <text:p text:style-name="P60"><text:span text:style-name="T39">（四）中、日文文獻按作者或編者姓氏筆劃（如為機構亦同）排列，西文則依作者及編者字母順序排列。引用同一作者數項著作時，應按出版時間排列，新著在前，舊著在後。</text:span></text:p>
      <text:p text:style-name="Standard"><text:span text:style-name="T30">四、附錄</text:span></text:p>
      <text:p text:style-name="Standard"><text:span text:style-name="T39">（一）附錄置於參考文獻之後。</text:span></text:p>
      <text:p text:style-name="Standard"><text:span text:style-name="T39">（二）附錄如有兩個以上時，依順序分別註明「附錄一」、「附錄二」……，或Appendix 1、Appendix 2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9cm" fo:margin-right="0cm" fo:text-indent="0cm" style:auto-text-indent="false"/>
      <style:text-properties fo:font-size="16pt" style:rfc-language-tag="x-none" fo:font-weight="bold" style:letter-kerning="false" style:font-size-asian="16pt" style:language-asian="en" style:country-asian="US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一_3001_" style:display-name="一、" style:family="paragraph" style:auto-update="true" style:default-outline-level="">
      <style:paragraph-properties fo:margin-left="3.387cm" fo:margin-right="0cm" fo:margin-top="0cm" fo:margin-bottom="0cm" style:contextual-spacing="false" fo:line-height="0.706cm" fo:text-align="start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條次_28_沒有標題_29_" style:display-name="條次(沒有標題)" style:family="paragraph" style:parent-style-name="Standard" style:auto-update="true" style:default-outline-level="">
      <style:paragraph-properties fo:margin-left="2.54cm" fo:margin-right="0cm" fo:line-height="0.706cm" fo:text-indent="-2.54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Plain_20_Text" style:default-outline-level="">
      <style:paragraph-properties fo:margin-left="1.27cm" fo:margin-right="0cm" style:line-height-at-least="0.423cm" fo:orphans="2" fo:widows="2" fo:text-indent="-0.847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3.5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8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68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font-size="9pt" style:letter-kerning="false" style:font-size-asian="9pt" style:font-size-complex="9pt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51pt solid #000000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7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size="7pt" style:letter-kerning="false" style:font-size-asian="7pt" style:font-name-complex="新細明體" style:font-family-complex="新細明體" style:font-family-generic-complex="system" style:font-pitch-complex="variable" style:font-size-complex="7pt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size="7pt" style:letter-kerning="false" style:font-size-asian="7pt" style:font-name-complex="新細明體" style:font-family-complex="新細明體" style:font-family-generic-complex="system" style:font-pitch-complex="variable" style:font-size-complex="7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fo:color="#0000cc" loext:opacity="100%"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8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8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8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8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8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9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9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9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xl9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xl9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ff0000" loext:opacity="100%"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9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ff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7pt" style:letter-kerning="false" style:font-size-asian="7pt" style:font-name-complex="新細明體" style:font-family-complex="新細明體" style:font-family-generic-complex="system" style:font-pitch-complex="variable" style:font-size-complex="7pt"/>
    </style:style>
    <style:style style:name="xl98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fo:font-size="7pt" style:letter-kerning="false" style:font-size-asian="7pt" style:font-name-complex="新細明體" style:font-family-complex="新細明體" style:font-family-generic-complex="system" style:font-pitch-complex="variable" style:font-size-complex="7pt"/>
    </style:style>
    <style:style style:name="xl9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100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6pt" style:letter-kerning="false" style:font-size-asian="6pt" style:font-name-complex="新細明體" style:font-family-complex="新細明體" style:font-family-generic-complex="system" style:font-pitch-complex="variable" style:font-size-complex="6pt"/>
    </style:style>
    <style:style style:name="xl10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fo:font-size="6pt" style:letter-kerning="false" style:font-size-asian="6pt" style:font-name-complex="新細明體" style:font-family-complex="新細明體" style:font-family-generic-complex="system" style:font-pitch-complex="variable" style:font-size-complex="6pt"/>
    </style:style>
    <style:style style:name="xl102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xl10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10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7pt" style:letter-kerning="false" style:font-size-asian="7pt" style:font-name-complex="新細明體" style:font-family-complex="新細明體" style:font-family-generic-complex="system" style:font-pitch-complex="variable" style:font-size-complex="7pt"/>
    </style:style>
    <style:style style:name="xl105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106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xl10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font-size="9pt" style:letter-kerning="false" style:font-size-asian="9pt" style:font-size-complex="9pt"/>
    </style:style>
    <style:style style:name="xl10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10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11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font-size="10pt" style:letter-kerning="false" style:font-size-asian="10pt" style:font-size-complex="10pt"/>
    </style:style>
    <style:style style:name="xl11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fo:font-size="9pt" style:letter-kerning="false" style:font-size-asian="9pt" style:font-size-complex="9pt"/>
    </style:style>
    <style:style style:name="xl11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113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11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11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內文14號字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txt15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樣式1_20_字元" style:display-name="樣式1 字元" style:family="text">
      <style:text-properties fo:color="#000000" loext:opacity="100%"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3.5pt" style:language-complex="ar" style:country-complex="SA"/>
    </style:style>
    <style:style style:name="apple-style-span" style:family="text" style:parent-style-name="Default_20_Paragraph_20_Font"/>
    <style:style style:name="字元4_20_字元_20_字元_20_字元" style:display-name="字元4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字元_20_字元4" style:display-name="字元 字元4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menu_5f_title1" style:display-name="menu_title1" style:family="text">
      <style:text-properties fo:color="#857400" loext:opacity="100%" fo:font-size="11pt" style:font-size-asian="11pt" style:font-size-complex="11pt"/>
    </style:style>
    <style:style style:name="本文縮排_20_字元" style:display-name="本文縮排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標題_20_1_20_字元" style:display-name="標題 1 字元" style:family="text">
      <style:text-properties fo:font-size="16pt" style:rfc-language-tag="x-none" fo:font-weight="bold" style:font-size-asian="16pt" style:language-asian="en" style:country-asian="US" style:font-weight-asian="bold" style:font-size-complex="16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style:use-window-font-color="true" loext:opacity="0%" fo:font-size="14pt" style:font-size-asian="14pt" style:font-size-complex="14pt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fo:font-size="14pt" style:font-size-asian="14pt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SimSun1" style:font-family-asian="SimSun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7" style:display-name="ListLabel 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language="en" fo:country="US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ListLabel_20_6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text:style-name="ListLabel_20_8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4cm"/>
        </style:list-level-properties>
      </text:list-level-style-number>
      <text:list-level-style-number text:level="2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" text:bullet-char="□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6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8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HK"/>
    </style:style>
    <style:page-layout style:name="Mpm1">
      <style:page-layout-properties fo:page-width="21.001cm" fo:page-height="29.7cm" style:num-format="1" style:print-orientation="portrait" fo:margin-top="1.752cm" fo:margin-bottom="1.75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序號01</dc:title>
    <meta:initial-creator>User</meta:initial-creator>
    <dc:creator>USER</dc:creator>
    <meta:editing-cycles>2</meta:editing-cycles>
    <meta:print-date>2021-10-04T08:24:00</meta:print-date>
    <meta:creation-date>2022-05-02T02:57:00</meta:creation-date>
    <dc:date>2022-05-02T02:57:00</dc:date>
    <meta:editing-duration>P0D</meta:editing-duration>
    <meta:generator>NDC_ODF_Application_Tools_/3.3.3$Windows_x86 LibreOffice_project/1e1e6a7b6182699804c71e64ce03ac02dcaacc3f</meta:generator>
    <meta:document-statistic meta:table-count="3" meta:image-count="0" meta:object-count="0" meta:page-count="6" meta:paragraph-count="160" meta:word-count="2656" meta:character-count="3259" meta:non-whitespace-character-count="3093"/>
    <meta:user-defined meta:name="AppVersion">14.0000</meta:user-defined>
    <meta:user-defined meta:name="Company">Office</meta:user-defined>
    <meta:template xlink:type="simple" xlink:actuate="onRequest" xlink:title="Normal.dotm" xlink:href=""/>
  </office:meta>
</office:document-meta>
</file>