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10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347in" fo:font-size="16pt" style:font-size-asian="16pt" style:font-size-complex="16pt"/>
    </style:style>
    <style:style style:name="TableColumn3" style:family="table-column">
      <style:table-column-properties style:column-width="0.7673in" style:use-optimal-column-width="false"/>
    </style:style>
    <style:style style:name="TableColumn4" style:family="table-column">
      <style:table-column-properties style:column-width="0.2576in" style:use-optimal-column-width="false"/>
    </style:style>
    <style:style style:name="TableColumn5" style:family="table-column">
      <style:table-column-properties style:column-width="0.059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2555in" style:use-optimal-column-width="false"/>
    </style:style>
    <style:style style:name="TableColumn8" style:family="table-column">
      <style:table-column-properties style:column-width="0.2555in" style:use-optimal-column-width="false"/>
    </style:style>
    <style:style style:name="TableColumn9" style:family="table-column">
      <style:table-column-properties style:column-width="0.2555in" style:use-optimal-column-width="false"/>
    </style:style>
    <style:style style:name="TableColumn10" style:family="table-column">
      <style:table-column-properties style:column-width="0.152in" style:use-optimal-column-width="false"/>
    </style:style>
    <style:style style:name="TableColumn11" style:family="table-column">
      <style:table-column-properties style:column-width="0.1034in" style:use-optimal-column-width="false"/>
    </style:style>
    <style:style style:name="TableColumn12" style:family="table-column">
      <style:table-column-properties style:column-width="0.2555in" style:use-optimal-column-width="false"/>
    </style:style>
    <style:style style:name="TableColumn13" style:family="table-column">
      <style:table-column-properties style:column-width="0.2555in" style:use-optimal-column-width="false"/>
    </style:style>
    <style:style style:name="TableColumn14" style:family="table-column">
      <style:table-column-properties style:column-width="0.0201in" style:use-optimal-column-width="false"/>
    </style:style>
    <style:style style:name="TableColumn15" style:family="table-column">
      <style:table-column-properties style:column-width="0.2354in" style:use-optimal-column-width="false"/>
    </style:style>
    <style:style style:name="TableColumn16" style:family="table-column">
      <style:table-column-properties style:column-width="0.2555in" style:use-optimal-column-width="false"/>
    </style:style>
    <style:style style:name="TableColumn17" style:family="table-column">
      <style:table-column-properties style:column-width="0.518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1.8701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2" style:family="table">
      <style:table-properties style:width="7.2881in" fo:margin-left="-0.0034in" table:align="left"/>
    </style:style>
    <style:style style:name="TableRow21" style:family="table-row">
      <style:table-row-properties style:min-row-height="0.498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361in" fo:margin-right="0.0034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letter-spacing="-0.0208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letter-spacing="-0.020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719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666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 fo:margin-right="-0.1715in" fo:text-indent="0.023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3.336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fo:letter-spacing="-0.0125in" fo:font-size="13pt" style:font-size-asian="13pt" style:font-size-complex="13pt"/>
    </style:style>
    <style:style style:name="P92" style:parent-style-name="內文" style:family="paragraph">
      <style:paragraph-properties fo:line-height="0.25in"/>
      <style:text-properties style:font-name="標楷體" style:font-name-asian="標楷體" fo:letter-spacing="0.0006in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4.22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P100" style:parent-style-name="內文" style:family="paragraph">
      <style:paragraph-properties fo:text-align="center" fo:line-height="0.2361in"/>
    </style:style>
    <style:style style:name="T1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0.2361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>
        <style:tab-stops>
          <style:tab-stop style:type="left" style:position="2.6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881in" style:use-optimal-row-height="false" fo:keep-together="always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.1388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P127" style:parent-style-name="內文" style:family="paragraph">
      <style:paragraph-properties fo:text-align="justify" style:line-height-at-least="0.1388in"/>
      <style:text-properties style:font-name="標楷體" style:font-name-asian="標楷體" fo:font-size="9pt" style:font-size-asian="9pt" style:font-size-complex="9pt"/>
    </style:style>
    <style:style style:name="TableRow128" style:family="table-row">
      <style:table-row-properties style:min-row-height="3.5256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5in" fo:margin-left="0.0152in" fo:margin-right="-0.1333in" fo:text-indent="-0.090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3.6361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1805in"/>
    </style:style>
    <style:style style:name="T1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FF0000" fo:letter-spacing="0.0236i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FF0000" fo:letter-spacing="0.0013in" fo:font-size="13pt" style:font-size-asian="13pt" style:font-size-complex="13pt"/>
    </style:style>
    <style:style style:name="P151" style:parent-style-name="內文" style:family="paragraph">
      <style:paragraph-properties fo:text-align="justify" fo:line-height="0.1805in"/>
    </style:style>
    <style:style style:name="T1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letter-spacing="0.0236in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P162" style:parent-style-name="內文" style:family="paragraph">
      <style:paragraph-properties fo:text-align="justify" fo:line-height="0.1805in"/>
    </style:style>
    <style:style style:name="T1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FF0000" fo:letter-spacing="0.0236i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letter-spacing="0.0236i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P167" style:parent-style-name="內文" style:family="paragraph">
      <style:paragraph-properties fo:text-align="justify" fo:line-height="0.1805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right="-0.1666in"/>
      <style:text-properties style:font-name="標楷體" style:font-name-asian="標楷體" fo:letter-spacing="0.0027in" fo:font-size="14pt" style:font-size-asian="14pt" style:font-size-complex="14pt"/>
    </style:style>
    <style:style style:name="TableRow171" style:family="table-row">
      <style:table-row-properties style:min-row-height="1.0743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list-style-name="LFO3" style:family="paragraph">
      <style:paragraph-properties fo:text-align="justify" style:vertical-align="auto" fo:line-height="0.2361in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2083in" fo:margin-left="-0.1965in" fo:margin-right="-0.1986in" fo:text-indent="0.097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letter-spacing="-0.0111in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line-height="0.2083in" fo:margin-left="-0.1965in" fo:margin-right="-0.1986in" fo:text-indent="-0.19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line-height="0.2083in" fo:margin-left="-0.1965in" fo:margin-right="-0.1986in" fo:text-indent="0.19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13in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P200" style:parent-style-name="內文" style:family="paragraph">
      <style:paragraph-properties fo:text-align="justify" fo:line-height="0.2083in" fo:margin-left="-0.1965in" fo:margin-right="-0.1986in" fo:text-indent="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/>
    </style:style>
    <style:style style:name="P206" style:parent-style-name="內文" style:family="paragraph">
      <style:paragraph-properties fo:line-height="0.2083in" fo:margin-right="-0.2972in" fo:text-indent="0.1069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13in" style:font-size-complex="12pt"/>
    </style:style>
    <style:style style:name="T208" style:parent-style-name="預設段落字型" style:family="text">
      <style:text-properties style:font-name="標楷體" style:font-name-asian="標楷體" fo:color="#000000" fo:letter-spacing="0.0013in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11in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27in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11in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P218" style:parent-style-name="內文" style:family="paragraph">
      <style:paragraph-properties fo:line-height="0.2083in" fo:margin-right="-0.2972in" fo:text-indent="0.2951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 style:font-size-complex="12pt"/>
    </style:style>
    <style:style style:name="P229" style:parent-style-name="內文" style:family="paragraph">
      <style:paragraph-properties fo:line-height="0.2083in" fo:margin-right="-0.2972in" fo:text-indent="0.3937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P234" style:parent-style-name="內文" style:family="paragraph">
      <style:paragraph-properties fo:text-align="justify" fo:line-height="0.2083in" fo:margin-left="0.0097in" fo:margin-right="-0.2972in" fo:text-indent="-0.108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11in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11in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11in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111年全國好人好事代表推薦表（第1頁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/>名</text:p>
          </table:table-cell>
          <table:table-cell table:style-name="TableCell24" table:number-columns-spanned="7">
            <text:p text:style-name="P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性<text:s/>別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/>出生日期</text:p>
          </table:table-cell>
          <table:covered-table-cell/>
          <table:table-cell table:style-name="TableCell32">
            <text:p text:style-name="P33"><text:s text:c="3"/>年 <text:s text:c="3"/>月 <text:s text:c="3"/>日</text:p>
          </table:table-cell>
          <table:table-cell table:style-name="TableCell34" table:number-rows-spanned="3">
            <text:p text:style-name="P35">相片黏貼處</text:p>
          </table:table-cell>
        </table:table-row>
        <table:table-row table:style-name="TableRow36">
          <table:table-cell table:style-name="TableCell37">
            <text:p text:style-name="P38">身<text:s/>分<text:s/>證</text:p>
            <text:p text:style-name="P39">字　<text:s/>號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學歷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現<text:s/>職</text:p>
          </table:table-cell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經歷<text:s/></text:p>
          </table: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地 址</text:p>
          </table:table-cell>
          <table:table-cell table:style-name="TableCell78" table:number-columns-spanned="14">
            <text:p text:style-name="P79">永久：</text:p>
            <text:p text:style-name="P80"><text:span text:style-name="T81">通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電話</text:span></text:p>
          </table:table-cell>
          <table:table-cell table:style-name="TableCell85" table:number-columns-spanned="2">
            <text:p text:style-name="P86">公（　） <text:s text:c="4"/>　 宅（<text:s/>）</text:p>
            <text:p text:style-name="P87"><text:span text:style-name="T88">行動電話：</text:span>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平日為人及家庭生活狀況簡</text:p>
            <text:p text:style-name="P92">介</text:p>
          </table:table-cell>
          <table:covered-table-cell/>
          <table:covered-table-cell/>
          <table:table-cell table:style-name="TableCell93" table:number-columns-spanned="15">
            <text:p text:style-name="P94"><text:span text:style-name="T95">以下各欄事蹟內容請以標楷體14號字繕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（第一欄）</text:p>
            <text:p text:style-name="P99"/>
            <text:p text:style-name="P100"><text:span text:style-name="T101">歷年來</text:span><text:span text:style-name="T102">之好人好事具體</text:span></text:p>
            <text:p text:style-name="P103"><text:span text:style-name="T104">重要善行事蹟。</text:span><text:span text:style-name="T105">（請以精簡方</text:span><text:span text:style-name="T106">式</text:span><text:span text:style-name="T107">列舉撰述</text:span><text:span text:style-name="T108">，</text:span><text:span text:style-name="T109">欄位不敷繕打可另續欄續頁</text:span><text:span text:style-name="T110">）</text:span></text:p>
          </table:table-cell>
          <table:covered-table-cell/>
          <table:covered-table-cell/>
          <table:table-cell table:style-name="TableCell111" table:number-columns-spanned="15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18">
            <text:p text:style-name="P120"><draw:frame draw:z-index="251661312" draw:id="id0" draw:style-name="a0" draw:name="文字方塊 1" text:anchor-type="paragraph" svg:x="-0.09028in" svg:y="-0.14861in" svg:width="7.32292in" svg:height="0.53125in" style:rel-width="scale" style:rel-height="scale"><draw:text-box><text:p text:style-name="P121"><text:span text:style-name="T122">中華民國</text:span><text:span text:style-name="T123">11</text:span><text:span text:style-name="T124">1</text:span><text:span text:style-name="T125">年全國好人好事代表推薦表</text:span><text:span text:style-name="T126">（第2頁）</text:span></text:p></draw:text-box><svg:title/><svg:desc/></draw:frame>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/>
            <text:p text:style-name="P131"/>
            <text:p text:style-name="P132"/>
            <text:p text:style-name="P133"><text:span text:style-name="T134">（</text:span><text:span text:style-name="T135">續第一欄</text:span><text:span text:style-name="T136">）</text:span></text:p>
            <text:p text:style-name="P137"/>
            <text:p text:style-name="P138"/>
            <text:p text:style-name="P139"/>
            <text:p text:style-name="P140"/>
          </table:table-cell>
          <table:covered-table-cell/>
          <table:table-cell table:style-name="TableCell141" table:number-columns-spanned="1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（第二欄）</text:p>
            <text:p text:style-name="P146"/>
            <text:p text:style-name="P147"><text:span text:style-name="T148">曾受政府</text:span><text:span text:style-name="T149">機構、</text:span><text:span text:style-name="T150">國</text:span></text:p>
            <text:p text:style-name="P151"><text:span text:style-name="T152">軍單位及民間社團</text:span><text:span text:style-name="T153">表揚之好人好事具體</text:span><text:span text:style-name="T154">重要</text:span><text:span text:style-name="T155">善行</text:span><text:span text:style-name="T156">事蹟。（請以精</text:span><text:span text:style-name="T157">簡</text:span><text:span text:style-name="T158">方式</text:span><text:span text:style-name="T159">列</text:span><text:span text:style-name="T160">舉撰述</text:span><text:span text:style-name="T161">，</text:span></text:p>
            <text:p text:style-name="P162"><text:span text:style-name="T163">欄位如不敷繕打可另續欄續</text:span><text:span text:style-name="T164">頁</text:span><text:span text:style-name="T165">，並</text:span><text:span text:style-name="T166">請</text:span></text:p>
            <text:p text:style-name="P167"><text:span text:style-name="T168">檢附獎狀或感謝狀影本佐證）</text:span></text:p>
          </table:table-cell>
          <table:covered-table-cell/>
          <table:table-cell table:style-name="TableCell169" table:number-columns-spanned="1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推薦單位</text:p>
          </table:table-cell>
          <table:covered-table-cell/>
          <table:table-cell table:style-name="TableCell174" table:number-columns-spanned="16">
            <text:list text:style-name="LFO3" text:continue-numbering="true">
              <text:list-item>
                <text:p text:style-name="P175">被推薦人之善行事蹟經查屬實，且無素行不良紀錄。</text:p>
              </text:list-item>
            </text:list>
            <text:p text:style-name="P176">單位名稱：　　　　　　　　　　　　　　　　　（請蓋用圖記）</text:p>
            <text:p text:style-name="P177">負責人：</text:p>
            <text:p text:style-name="P178">地址：　　　　　　　　　　　　　　電話：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※</text:span><text:span text:style-name="T181">填表說明：1.</text:span><text:span text:style-name="T182">本表由推薦單位據實填報，</text:span><text:span text:style-name="T183">請將被推薦人之推薦表1式10份</text:span><text:span text:style-name="T184"><text:s/></text:span><text:span text:style-name="T185">(正本1份~</text:span><text:span text:style-name="T186">標楷體14號字</text:span></text:p>
      <text:p text:style-name="P187"><text:span text:style-name="T188"><text:s text:c="8"/></text:span><text:span text:style-name="T189"><text:s text:c="6"/></text:span><text:span text:style-name="T190">繕打，影</text:span><text:span text:style-name="T191">本9份)及佐證資料影本1式10份</text:span><text:span text:style-name="T192">(每位被推薦人推薦表「含」佐證資料以</text:span></text:p>
      <text:p text:style-name="P193"><text:span text:style-name="T194"><text:s text:c="10"/></text:span><text:span text:style-name="T195">A4紙30頁</text:span><text:span text:style-name="T196">為上限)</text:span><text:span text:style-name="T197">，</text:span><text:span text:style-name="T198">及</text:span><text:span text:style-name="T199">被推薦人警察刑事紀錄證明申請書(良民證)正本、身分證正</text:span></text:p>
      <text:p text:style-name="P200"><text:span text:style-name="T201"><text:s text:c="10"/></text:span><text:span text:style-name="T202">反影本各1 份，一併</text:span><text:span text:style-name="T203">寄</text:span><text:span text:style-name="T204">送主</text:span><text:span text:style-name="T205">辦單位。</text:span></text:p>
      <text:p text:style-name="P206"><text:span text:style-name="T207"><text:s text:c="7"/></text:span><text:span text:style-name="T208">2.</text:span><text:span text:style-name="T209">請</text:span><text:span text:style-name="T210">另附</text:span><text:span text:style-name="T211">被推薦人</text:span><text:span text:style-name="T212">1千字以內自傳</text:span><text:span text:style-name="T213">、彩色半身近照2張</text:span><text:span text:style-name="T214">、</text:span><text:span text:style-name="T215">生活照片3張</text:span><text:span text:style-name="T216"><text:s/></text:span><text:span text:style-name="T217">(以上請附電子檔)；</text:span></text:p>
      <text:p text:style-name="P218"><text:span text:style-name="T219"><text:s text:c="8"/></text:span><text:span text:style-name="T220">推薦單位名稱及負責人職稱</text:span><text:span text:style-name="T221">、</text:span><text:span text:style-name="T222">姓名請務必詳填</text:span><text:span text:style-name="T223">，</text:span><text:span text:style-name="T224">並加蓋單位圖記</text:span><text:span text:style-name="T225">、</text:span><text:span text:style-name="T226">負責人印章</text:span><text:span text:style-name="T227">，</text:span><text:span text:style-name="T228">未填及無簽</text:span></text:p>
      <text:p text:style-name="P229"><text:span text:style-name="T230"><text:s text:c="5"/></text:span><text:span text:style-name="T231"><text:s text:c="2"/></text:span><text:span text:style-name="T232">章者恕不受理</text:span><text:span text:style-name="T233">。</text:span></text:p>
      <text:p text:style-name="P234"><text:span text:style-name="T235">※</text:span><text:span text:style-name="T236">所報送之表件、資料</text:span><text:span text:style-name="T237">，</text:span><text:span text:style-name="T238">如需保留請自行備份留存</text:span><text:span text:style-name="T239">，</text:span><text:span text:style-name="T240">本會不另寄回報送之資料</text:span><text:span text:style-name="T2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10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d</meta:initial-creator>
    <dc:creator>asus</dc:creator>
    <meta:creation-date>2022-05-17T06:33:00Z</meta:creation-date>
    <dc:date>2022-05-17T06:3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3" meta:character-count="762" meta:row-count="5" meta:non-whitespace-character-count="650"/>
  </office:meta>
</office:document-meta>
</file>