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8in"/>
    </style:style>
    <style:style style:name="Table8" style:family="table">
      <style:table-properties style:width="6.375in" fo:margin-left="0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indent="0.8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indent="0.8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indent="0.8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olumn177" style:family="table-column">
      <style:table-column-properties style:column-width="0.9743in"/>
    </style:style>
    <style:style style:name="TableColumn178" style:family="table-column">
      <style:table-column-properties style:column-width="0.8506in"/>
    </style:style>
    <style:style style:name="TableColumn179" style:family="table-column">
      <style:table-column-properties style:column-width="1.3368in"/>
    </style:style>
    <style:style style:name="TableColumn180" style:family="table-column">
      <style:table-column-properties style:column-width="1.4569in"/>
    </style:style>
    <style:style style:name="TableColumn181" style:family="table-column">
      <style:table-column-properties style:column-width="1.6583in"/>
    </style:style>
    <style:style style:name="Table176" style:family="table">
      <style:table-properties style:width="6.277in" fo:margin-left="0in" table:align="cente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25in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1.020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2022</text:span><text:span text:style-name="T4">外語教育與文化研討會</text:span></text:p>
      <text:p text:style-name="P5">投稿者基本資料表</text:p>
      <text:p text:style-name="P6"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主要發表人</text:p>
          </table:table-cell>
          <table:table-cell table:style-name="TableCell19">
            <text:p text:style-name="P20">第二發表人</text:p>
          </table:table-cell>
          <table:table-cell table:style-name="TableCell21">
            <text:p text:style-name="P22">第三發表人</text:p>
          </table:table-cell>
        </table:table-row>
        <table:table-row table:style-name="TableRow23">
          <table:table-cell table:style-name="TableCell24" table:number-columns-spanned="2">
            <text:p text:style-name="P25">姓名（中文）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（英文）</text:p>
          </table:table-cell>
          <table:covered-table-cell/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論文題目</text:p>
          </table:table-cell>
          <table:table-cell table:style-name="TableCell50">
            <text:p text:style-name="P51">文章類別</text:p>
          </table:table-cell>
          <table:table-cell table:style-name="TableCell52" table:number-columns-spanned="3">
            <text:p text:style-name="P53">□英/日語教學<text:s text:c="2"/>□英/日語言學<text:s text:c="2"/>□歐美/日本文學<text:s text:c="2"/>□其他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主要發表人資訊</text:p>
          </table:table-cell>
          <table:table-cell table:style-name="TableCell71">
            <text:p text:style-name="P72">現職單位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※下列資訊為稿件接受後與發表準備時所需資訊，請務必勾選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發表語言</text:p>
          </table:table-cell>
          <table:covered-table-cell/>
          <table:table-cell table:style-name="TableCell110" table:number-columns-spanned="3">
            <text:p text:style-name="P111">□中文<text:s text:c="2"/>□英語<text:s/>□日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發表方式</text:p>
          </table:table-cell>
          <table:covered-table-cell/>
          <table:table-cell table:style-name="TableCell115" table:number-columns-spanned="3">
            <text:p text:style-name="P116">□論文口頭報告<text:s/>□工作坊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論文發表所需設備</text:p>
          </table:table-cell>
          <table:covered-table-cell/>
          <table:table-cell table:style-name="TableCell120" table:number-columns-spanned="3">
            <text:p text:style-name="內文"><text:span text:style-name="T121">□</text:span><text:span text:style-name="T122">單槍投影機</text:span><text:span text:style-name="T123"><text:s/>□</text:span><text:span text:style-name="T124">電腦</text:span><text:span text:style-name="T125"><text:s/>□<text:s/></text:span><text:span text:style-name="T126">CD Player</text:span><text:span text:style-name="T127"><text:s/>□</text:span><text:span text:style-name="T128">其他：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若稿件被接受，希望發表的場次順序</text:p>
            <text:p text:style-name="內文"><text:span text:style-name="T132">(</text:span><text:span text:style-name="T133">請填寫序號</text:span><text:span text:style-name="T134">1</text:span><text:span text:style-name="T135">、</text:span><text:span text:style-name="T136">2</text:span><text:span text:style-name="T137">、</text:span><text:span text:style-name="T138">3</text:span><text:span text:style-name="T139">標示優先順序</text:span><text:span text:style-name="T140">)</text:span></text:p>
          </table:table-cell>
          <table:covered-table-cell/>
          <table:table-cell table:style-name="TableCell141" table:number-columns-spanned="3">
            <text:p text:style-name="P142"><text:span text:style-name="T143">【</text:span><text:span text:style-name="T144"><text:s text:c="2"/></text:span><text:span text:style-name="T145">】</text:span><text:span text:style-name="T146">11/18 (</text:span><text:span text:style-name="T147">五</text:span><text:span text:style-name="T148">)13:00-14:00</text:span></text:p>
            <text:p text:style-name="P149"><text:span text:style-name="T150">【</text:span><text:span text:style-name="T151"><text:s text:c="2"/></text:span><text:span text:style-name="T152">】</text:span><text:span text:style-name="T153">11/18 (</text:span><text:span text:style-name="T154">五</text:span><text:span text:style-name="T155">)14:00-15:00</text:span></text:p>
            <text:p text:style-name="P156"><text:span text:style-name="T157">【</text:span><text:span text:style-name="T158"><text:s text:c="2"/></text:span><text:span text:style-name="T159">】</text:span><text:span text:style-name="T160">11/18 (</text:span><text:span text:style-name="T161">五</text:span><text:span text:style-name="T162">)15:30-16:30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是否需公文請假</text:p>
          </table:table-cell>
          <table:covered-table-cell/>
          <table:table-cell table:style-name="TableCell166" table:number-columns-spanned="3">
            <text:p text:style-name="P167">□是<text:s text:c="2"/>□否(如有兩位以上發表人，請註明需公文者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午餐</text:p>
          </table:table-cell>
          <table:covered-table-cell/>
          <table:table-cell table:style-name="TableCell171" table:number-columns-spanned="3">
            <text:p text:style-name="P172">□葷<text:s text:c="2"/>□素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3">2022 NPTU Conference on Foreign</text:p>
      <text:p text:style-name="P174">Language Education and Culture</text:p>
      <text:p text:style-name="P175">Author Profil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First Author</text:p>
          </table:table-cell>
          <table:table-cell table:style-name="TableCell187">
            <text:p text:style-name="P188">Second Author</text:p>
          </table:table-cell>
          <table:table-cell table:style-name="TableCell189">
            <text:p text:style-name="P190">Third Author</text:p>
          </table:table-cell>
        </table:table-row>
        <table:table-row table:style-name="TableRow191">
          <table:table-cell table:style-name="TableCell192" table:number-columns-spanned="2">
            <text:p text:style-name="P193">Chinese Name</text:p>
          </table:table-cell>
          <table:covered-table-cell/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English Name</text:p>
          </table:table-cell>
          <table:covered-table-cell/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Topic of Presentation</text:p>
          </table:table-cell>
          <table:table-cell table:style-name="TableCell218">
            <text:p text:style-name="P219">Types</text:p>
          </table:table-cell>
          <table:table-cell table:style-name="TableCell220" table:number-columns-spanned="3">
            <text:p text:style-name="內文"><text:span text:style-name="T221">□</text:span><text:span text:style-name="T222">English/Japanese Teaching <text:s/></text:span><text:span text:style-name="T223">□</text:span><text:span text:style-name="T224">English/Japanese<text:s/></text:span><text:span text:style-name="T225">Linguistics <text:s/></text:span><text:span text:style-name="T226">□</text:span><text:span text:style-name="T227">Western/Japanese Literature<text:s/></text:span><text:span text:style-name="T228">□</text:span><text:span text:style-name="T229">Others__________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Chinese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English</text:p>
          </table:table-cell>
          <table:table-cell table:style-name="TableCell241" table:number-columns-spanned="3"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5">
            <text:p text:style-name="內文"><text:span text:style-name="T246">Details of Author</text:span></text:p>
          </table:table-cell>
          <table:table-cell table:style-name="TableCell247">
            <text:p text:style-name="P248">Affiliation</text:p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osition</text:p>
          </table:table-cell>
          <table:table-cell table:style-name="TableCell256" table:number-columns-spanned="3">
            <text:p text:style-name="P257"/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Phone Number</text:p>
          </table:table-cell>
          <table:table-cell table:style-name="TableCell263" table:number-columns-spanned="3"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E-Mail Address</text:p>
          </table:table-cell>
          <table:table-cell table:style-name="TableCell270" table:number-columns-spanned="3"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Mailing Address</text:p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內文"><text:span text:style-name="T282">※Below are the required information when your paper is accep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內文"><text:span text:style-name="T285">Language of presentation</text:span></text:p>
          </table:table-cell>
          <table:covered-table-cell/>
          <table:table-cell table:style-name="TableCell286" table:number-columns-spanned="3">
            <text:p text:style-name="P287"><text:span text:style-name="T288">□</text:span><text:span text:style-name="T289">Chinese <text:s/></text:span><text:span text:style-name="T290">□</text:span><text:span text:style-name="T291">English <text:s/></text:span><text:span text:style-name="T292">□</text:span><text:span text:style-name="T293">Japanese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內文"><text:span text:style-name="T296">Type of presentation</text:span></text:p>
          </table:table-cell>
          <table:covered-table-cell/>
          <table:table-cell table:style-name="TableCell297" table:number-columns-spanned="3">
            <text:p text:style-name="P298"><text:span text:style-name="T299">□</text:span><text:span text:style-name="T300">Paper <text:s/></text:span><text:span text:style-name="T301">□</text:span><text:span text:style-name="T302">Workshop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內文"><text:span text:style-name="T305">Equipment needed</text:span>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Projector <text:s/></text:span><text:span text:style-name="T310">□</text:span><text:span text:style-name="T311">Computer <text:s/></text:span><text:span text:style-name="T312">□</text:span><text:span text:style-name="T313">CD Player <text:s/></text:span><text:span text:style-name="T314">□</text:span><text:span text:style-name="T315">Other</text:span><text:span text:style-name="T316">：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內文"><text:span text:style-name="T319">Session preferences</text:span></text:p>
            <text:p text:style-name="P320">(Please mark with 1、2、3 to indicate priority)</text:p>
          </table:table-cell>
          <table:covered-table-cell/>
          <table:table-cell table:style-name="TableCell321" table:number-columns-spanned="3">
            <text:p text:style-name="P322">【<text:s text:c="2"/>】11/18 (Friday) 13:00-14:00</text:p>
            <text:p text:style-name="P323">【<text:s text:c="2"/>】11/18 (Friday) 14:00-15:00</text:p>
            <text:p text:style-name="P324"><text:span text:style-name="T325">【</text:span><text:span text:style-name="T326"><text:s text:c="2"/></text:span><text:span text:style-name="T327">】</text:span><text:span text:style-name="T328">11/18 (Friday) 15:30-16:30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內文"><text:span text:style-name="T331">Is an official letter needed?</text:span></text:p>
          </table:table-cell>
          <table:covered-table-cell/>
          <table:table-cell table:style-name="TableCell332" table:number-columns-spanned="3">
            <text:p text:style-name="P333"><text:span text:style-name="T334">□</text:span><text:span text:style-name="T335">Yes <text:s/></text:span><text:span text:style-name="T336">□</text:span><text:span text:style-name="T337">No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內文"><text:span text:style-name="T340">Lunch</text:span></text:p>
          </table:table-cell>
          <table:covered-table-cell/>
          <table:table-cell table:style-name="TableCell341" table:number-columns-spanned="3">
            <text:p text:style-name="內文"><text:span text:style-name="T342">□</text:span><text:span text:style-name="T343"><text:s/>Regular <text:s/></text:span><text:span text:style-name="T344">□</text:span><text:span text:style-name="T345">Vegetarian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mailStyle16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表者基本資料</dc:title>
    <dc:subject/>
    <meta:initial-creator>EE8860</meta:initial-creator>
    <dc:creator>user</dc:creator>
    <meta:creation-date>2022-07-13T10:16:00Z</meta:creation-date>
    <dc:date>2022-07-13T10:16:00Z</dc:date>
    <meta:print-date>2008-05-01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