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月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asus</dc:creator>
    <meta:creation-date>2022-08-22T07:47:00Z</meta:creation-date>
    <dc:date>2022-09-16T00:35:00Z</dc:date>
    <meta:print-date>2015-06-29T15:08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98" meta:character-count="662" meta:row-count="4" meta:non-whitespace-character-count="565"/>
  </office:meta>
</office:document-meta>
</file>