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437in" text:list-level-position-and-space-mode="label-alignment">
          <style:list-level-label-alignment text:label-followed-by="listtab" fo:margin-left="0.442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margin-top="0in" fo:margin-bottom="0in" style:line-height-at-least="0.1666in"/>
    </style:style>
    <style:style style:name="T2" style:parent-style-name="預設段落字型" style:family="text">
      <style:text-properties style:font-name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P6" style:parent-style-name="標題1" style:family="paragraph">
      <style:paragraph-properties style:snap-to-layout-grid="false" fo:margin-top="0in" fo:margin-bottom="0in" style:line-height-at-least="0.1666in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  <style:text-properties style:font-name="Times New Roman" fo:font-size="14pt" style:font-size-asian="14pt" style:font-size-complex="14pt"/>
    </style:style>
    <style:style style:name="P16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color="#FF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777in" fo:margin-left="0.7166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2777in" fo:margin-left="0.7166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2777in" fo:margin-left="0.7166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2777in" fo:margin-left="0.7166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color="#FF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清單段落" style:family="paragraph">
      <style:paragraph-properties style:snap-to-layout-grid="false" fo:line-height="0.2777in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TableColumn52" style:family="table-column">
      <style:table-column-properties style:column-width="1.1631in"/>
    </style:style>
    <style:style style:name="TableColumn53" style:family="table-column">
      <style:table-column-properties style:column-width="1.1736in"/>
    </style:style>
    <style:style style:name="TableColumn54" style:family="table-column">
      <style:table-column-properties style:column-width="1.1743in"/>
    </style:style>
    <style:style style:name="TableColumn55" style:family="table-column">
      <style:table-column-properties style:column-width="1.1743in"/>
    </style:style>
    <style:style style:name="TableColumn56" style:family="table-column">
      <style:table-column-properties style:column-width="1.7659in"/>
    </style:style>
    <style:style style:name="Table51" style:family="table">
      <style:table-properties style:width="6.4513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color="#FF0000" fo:font-size="14pt" style:font-size-asian="14pt" style:font-size-complex="14pt" fo:background-color="#FFFF00"/>
    </style:style>
    <style:style style:name="T86" style:parent-style-name="預設段落字型" style:family="text">
      <style:text-properties style:font-name="Times New Roman" fo:color="#FF0000" fo:font-size="14pt" style:font-size-asian="14pt" style:font-size-complex="14pt" fo:background-color="#FFFF00"/>
    </style:style>
    <style:style style:name="T87" style:parent-style-name="預設段落字型" style:family="text">
      <style:text-properties style:font-name="Times New Roman" fo:color="#FF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Times New Roman" fo:color="#FF0000" fo:font-size="14pt" style:font-size-asian="14pt" style:font-size-complex="14pt" fo:background-color="#FFFF00"/>
    </style:style>
    <style:style style:name="T89" style:parent-style-name="預設段落字型" style:family="text">
      <style:text-properties style:font-name="Times New Roman" fo:color="#FF0000" fo:font-size="14pt" style:font-size-asian="14pt" style:font-size-complex="14pt" fo:background-color="#FFFF00"/>
    </style:style>
    <style:style style:name="P90" style:parent-style-name="內文" style:family="paragraph">
      <style:paragraph-properties style:snap-to-layout-grid="false" fo:line-height="0.2777in"/>
    </style:style>
    <style:style style:name="T9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line-height="0.2777in"/>
    </style:style>
    <style:style style:name="P105" style:parent-style-name="內文" style:family="paragraph">
      <style:paragraph-properties style:snap-to-layout-grid="false" fo:line-height="0.2777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清單段落" style:family="paragraph">
      <style:paragraph-properties style:snap-to-layout-grid="false" style:line-height-at-least="0.1666in" fo:margin-left="0.25in" fo:text-indent="-0.2479in">
        <style:tab-stops/>
      </style:paragraph-properties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P108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清單段落" style:family="paragraph">
      <style:paragraph-properties style:snap-to-layout-grid="false" style:line-height-at-least="0.1666in" fo:margin-left="0.4763in" fo:text-indent="-0.243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清單段落" style:family="paragraph">
      <style:paragraph-properties style:snap-to-layout-grid="false" style:line-height-at-least="0.1666in" fo:margin-left="0.2333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清單段落" style:family="paragraph">
      <style:paragraph-properties style:snap-to-layout-grid="false" style:line-height-at-least="0.1666in" fo:margin-left="0.25in" fo:text-indent="-0.2479in">
        <style:tab-stops/>
      </style:paragraph-properties>
    </style:style>
    <style:style style:name="T118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19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20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21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12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清單段落" style:family="paragraph">
      <style:paragraph-properties style:snap-to-layout-grid="false" style:line-height-at-least="0.1666in" fo:margin-left="0.002in">
        <style:tab-stops/>
      </style:paragraph-properties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0pt" style:font-size-asian="10pt" style:font-size-complex="10pt"/>
    </style:style>
    <style:style style:name="P131" style:parent-style-name="清單段落" style:family="paragraph">
      <style:paragraph-properties style:snap-to-layout-grid="false" fo:text-align="end" style:line-height-at-least="0.1666in" fo:margin-left="0.25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end" style:line-height-at-least="0.1666in" fo:margin-left="0.25in">
        <style:tab-stops/>
      </style:paragraph-properties>
    </style:style>
    <style:style style:name="T13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40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41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/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  <style:text-properties style:font-name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/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討論事項</text:span><text:span text:style-name="T3">(</text:span><text:span text:style-name="T4">二</text:span><text:span text:style-name="T5">)</text:span></text:h>
      <text:h text:style-name="P6" text:outline-level="1"><text:bookmark-start text:name="_案由：中醫學系購買脈象模型案。"/><text:bookmark-end text:name="_案由：中醫學系購買脈象模型案。"/><text:span text:style-name="T7">案由：</text:span><text:span text:style-name="T8"><text:s/></text:span><text:span text:style-name="T9"><text:s text:c="2"/></text:span><text:span text:style-name="T10"><text:s text:c="3"/></text:span><text:span text:style-name="T11"><text:s/></text:span><text:span text:style-name="T12">學系購買</text:span><text:span text:style-name="T13"><text:s text:c="8"/></text:span><text:span text:style-name="T14">案。</text:span></text:h>
      <text:p text:style-name="P15">說明：</text:p>
      <text:list text:style-name="LFO13" text:continue-numbering="true">
        <text:list-item>
          <text:p text:style-name="P16"><text:span text:style-name="T17">經費來源：</text:span><text:span text:style-name="T18"><text:s text:c="19"/></text:span><text:span text:style-name="T19">資本門經費</text:span><text:span text:style-name="T20">，預算共</text:span><text:span text:style-name="T21"><text:s text:c="11"/></text:span><text:span text:style-name="T22">元。</text:span></text:p>
        </text:list-item>
        <text:list-item>
          <text:p text:style-name="P23"><text:span text:style-name="T24">使用人：</text:span><text:span text:style-name="T25"><text:s/></text:span><text:span text:style-name="T26"><text:s text:c="14"/></text:span><text:span text:style-name="T27">；經管人：</text:span><text:span text:style-name="T28"><text:s text:c="14"/></text:span><text:span text:style-name="T29"><text:s/></text:span><text:span text:style-name="T30">。</text:span></text:p>
        </text:list-item>
        <text:list-item>
          <text:p text:style-name="P31"><text:span text:style-name="T32">申請單位</text:span><text:span text:style-name="T33">說明</text:span><text:span text:style-name="T34">：</text:span><text:span text:style-name="T35"><text:s/></text:span><text:span text:style-name="T36"><text:s text:c="53"/></text:span><text:span text:style-name="T37">。</text:span></text:p>
        </text:list-item>
        <text:list-item>
          <text:p text:style-name="P38"><text:span text:style-name="T39">購買儀器項目若為</text:span><text:span text:style-name="T40">研究使用</text:span><text:span text:style-name="T41">，請填寫以下項目</text:span></text:p>
        </text:list-item>
      </text:list>
      <text:list text:style-name="LFO15" text:continue-numbering="true">
        <text:list-item>
          <text:p text:style-name="P42">目前研究團隊：</text:p>
        </text:list-item>
        <text:list-item>
          <text:p text:style-name="P43">未來研究團隊：</text:p>
        </text:list-item>
        <text:list-item>
          <text:p text:style-name="P44">使用該儀器之計畫：</text:p>
        </text:list-item>
        <text:list-item>
          <text:p text:style-name="P45">放置地點：</text:p>
        </text:list-item>
      </text:list>
      <text:list text:style-name="LFO13" text:continue-numbering="true">
        <text:list-item>
          <text:p text:style-name="P46"><text:span text:style-name="T47">購買儀器若為</text:span><text:span text:style-name="T48">教學使用</text:span><text:span text:style-name="T49">，請填寫以下項目</text:span></text:p>
        </text:list-item>
      </text:list>
      <text:p text:style-name="P50">目前使用此儀器之學系課程及人數如下表：(若與教學相關，必填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學系</text:p>
          </table:table-cell>
          <table:table-cell table:style-name="TableCell60">
            <text:p text:style-name="P61">課程名稱</text:p>
          </table:table-cell>
          <table:table-cell table:style-name="TableCell62">
            <text:p text:style-name="P63">修別</text:p>
          </table:table-cell>
          <table:table-cell table:style-name="TableCell64">
            <text:p text:style-name="P65">學分數</text:p>
          </table:table-cell>
          <table:table-cell table:style-name="TableCell66">
            <text:p text:style-name="P67">估計上課人數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list text:style-name="LFO13" text:continue-numbering="true">
        <text:list-item>
          <text:p text:style-name="P79"><text:span text:style-name="T80">本案</text:span><text:span text:style-name="T81">擬</text:span><text:span text:style-name="T82">以</text:span><text:span text:style-name="T83"><text:s text:c="8"/></text:span><text:span text:style-name="T84">招標方式辦理。</text:span><text:span text:style-name="T85">若為限制性招標，請詳細說明理由及參考條款為第幾項</text:span><text:span text:style-name="T86">(</text:span><text:span text:style-name="T87">可參考政府採購法第二十二條法規</text:span><text:span text:style-name="T88">)</text:span><text:span text:style-name="T89">。</text:span></text:p>
        </text:list-item>
      </text:list>
      <text:p text:style-name="P90"><text:span text:style-name="T91">本案聯絡人：</text:span><text:span text:style-name="T92"><text:s text:c="9"/></text:span><text:span text:style-name="T93">先生</text:span><text:span text:style-name="T94">/</text:span><text:span text:style-name="T95">小姐</text:span><text:span text:style-name="T96"><text:s text:c="4"/></text:span><text:span text:style-name="T97">分機：</text:span><text:span text:style-name="T98"><text:s text:c="5"/></text:span><text:span text:style-name="T99"><text:s/></text:span><text:span text:style-name="T100">手機或</text:span><text:span text:style-name="T101">MAIL</text:span><text:span text:style-name="T102">：</text:span><text:span text:style-name="T103"><text:s text:c="15"/></text:span></text:p>
      <text:p text:style-name="P104"><draw:frame draw:z-index="251657728" draw:id="id0" draw:style-name="a0" draw:name="文字方塊 2" text:anchor-type="paragraph" svg:x="-0.01597in" svg:y="0.16875in" svg:width="7.23958in" svg:height="4.63611in" style:rel-width="scale" style:rel-height="scale"><draw:text-box><text:p text:style-name="P105">填寫說明：</text:p><text:list text:style-name="LFO14" text:continue-numbering="true"><text:list-item><text:p text:style-name="P106"><text:span text:style-name="T107">請檢附以下電子附件：</text:span></text:p></text:list-item></text:list><text:list text:style-name="LFO17" text:continue-numbering="true"><text:list-item><text:p text:style-name="P108">提案表(WORD檔)及提案表用印後之PDF檔。</text:p></text:list-item><text:list-item><text:p text:style-name="P109">核可之申請單畫面或專簽核可之簽核紀錄(PDF檔)。</text:p></text:list-item><text:list-item><text:p text:style-name="P110">如為限制性招標，需檢附核可之限制性招標申請單畫面(PDF檔)。</text:p></text:list-item><text:list-item><text:p text:style-name="P111">獨家代理之案件，請檢附證明文件(PDF檔)。</text:p></text:list-item><text:list-item><text:p text:style-name="P112">規格確認表(需用印完成)(<text:s/>PDF檔)。</text:p></text:list-item><text:list-item><text:p text:style-name="P113">原廠型錄(請以螢光筆標示預購置之項目及規格)<text:s/>(PDF檔)。</text:p></text:list-item><text:list-item><text:p text:style-name="P114">廠商估價單(PDF檔)。</text:p></text:list-item><text:list-item><text:p text:style-name="P115">預算來源為研究計畫，請檢附經費核定清單(PDF檔)。</text:p></text:list-item></text:list><text:p text:style-name="P116"/><text:list text:style-name="LFO14" text:continue-numbering="true"><text:list-item><text:p text:style-name="P117"><text:span text:style-name="T118">請將第</text:span><text:span text:style-name="T119">1</text:span><text:span text:style-name="T120">點</text:span><text:a xlink:href="mailto:文件之電子檔MAIL至sorm@mail.cmu.edu.tw" office:target-frame-name="_top" xlink:show="replace">文件之電子檔MAIL至sorm@mail.cmu.edu.tw</text:a><text:span text:style-name="T121">，不須繳交紙本。</text:span></text:p></text:list-item></text:list><text:p text:style-name="P122"/><text:p text:style-name="P123"><text:span text:style-name="T124">其他：</text:span><text:span text:style-name="T125">說明第三點</text:span><text:span text:style-name="T126">申請單位</text:span><text:span text:style-name="T127">說明，請</text:span><text:span text:style-name="T128">詳述</text:span><text:span text:style-name="T129">與研究教學之相關性，可參考以下範例：</text:span><text:span text:style-name="T130">「運用此儀器之預期成果：解決日前中醫教學中脈診難度大、時間長的現狀，使學習者在脈象模型上對中醫常見典型脈象得到強化訓練，使之在短時間內就能強化“脈診”指感的訓練，很快掌握中醫常見典型脈的診脈技術。模型也可以在體外對脈搏的形成機理作深一步的研究、分析。特別適用手中醫院校特色實驗室建設和脈診的實驗教學」</text:span></text:p><text:p text:style-name="P131"/><text:p text:style-name="P132"><text:span text:style-name="T133">承辦人：</text:span><text:span text:style-name="T134">總務處事務組</text:span><text:span text:style-name="T135">馬</text:span><text:span text:style-name="T136">小姐</text:span><text:span text:style-name="T137">(</text:span><text:span text:style-name="T138">分機</text:span><text:span text:style-name="T139">13</text:span><text:span text:style-name="T140">51</text:span><text:span text:style-name="T141">)</text:span><text:span text:style-name="T142">。</text:span></text:p></draw:text-box><svg:title/><svg:desc/></draw:frame>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4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3437in" text:list-level-position-and-space-mode="label-alignment">
          <style:list-level-label-alignment text:label-followed-by="listtab" fo:margin-left="0.442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8-12T07:08:00Z</meta:creation-date>
    <dc:date>2021-08-12T07:08:00Z</dc:date>
    <meta:print-date>2014-03-31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