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5979in" style:use-optimal-column-width="false"/>
    </style:style>
    <style:style style:name="TableColumn4" style:family="table-column">
      <style:table-column-properties style:column-width="1.1826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444in" style:use-optimal-column-width="false"/>
    </style:style>
    <style:style style:name="Table1" style:family="table" style:master-page-name="MP0">
      <style:table-properties style:width="9.843in" fo:margin-left="0in" table:align="center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 style:line-height-at-least="0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list-style-name="LFO18" style:family="paragraph">
      <style:paragraph-properties fo:margin-left="0.3631in" fo:text-indent="-0.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fo:font-size="13pt" style:font-size-asian="13pt" style:font-size-complex="13pt"/>
    </style:style>
    <style:style style:name="P74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5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margin-top="0.125in" style:line-height-at-least="0in" fo:text-indent="0.0902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4333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433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4333in" style:use-optimal-row-height="false" fo:keep-together="always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98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1.259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9" style:parent-style-name="內文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0" style:parent-style-name="內文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1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中國醫藥大學111學年度<text:s text:c="2"/>馬光亞教授中醫教育基金會獎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系別</text:p>
          </table:table-cell>
          <table:covered-table-cell/>
          <table:covered-table-cell/>
          <table:table-cell table:style-name="TableCell25" table:number-columns-spanned="2">
            <text:p text:style-name="P26">年級、班別</text:p>
          </table:table-cell>
          <table:covered-table-cell/>
          <table:table-cell table:style-name="TableCell27" table:number-columns-spanned="5">
            <text:p text:style-name="P28">學號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 text:c="9"/>系/所<text:s text:c="2"/></text:p>
          </table:table-cell>
          <table:covered-table-cell/>
          <table:covered-table-cell/>
          <table:table-cell table:style-name="TableCell36" table:number-columns-spanned="2">
            <text:p text:style-name="P37"><text:s text:c="3"/>年級<text:s text:c="3"/>班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 text:c="2"/>年<text:s text:c="2"/>月<text:s text:c="2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論文題目</text:p>
          </table:table-cell>
          <table:covered-table-cell/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申</text:p>
            <text:p text:style-name="P61">請</text:p>
            <text:p text:style-name="P62">條</text:p>
            <text:p text:style-name="P63">件</text:p>
          </table:table-cell>
          <table:table-cell table:style-name="TableCell64" table:number-columns-spanned="7" table:number-rows-spanned="4">
            <text:list text:style-name="LFO18" text:continue-numbering="true">
              <text:list-item>
                <text:p text:style-name="P65"><text:span text:style-name="T66">就讀本校中醫學系</text:span><text:span text:style-name="T67">（含碩、博士班）</text:span><text:span text:style-name="T68">、學士後中醫學系、醫學系</text:span><text:span text:style-name="T69">及</text:span><text:span text:style-name="T70">中西醫結合研究</text:span><text:span text:style-name="T71">所</text:span><text:span text:style-name="T72">學生</text:span><text:span text:style-name="T73">。</text:span></text:p>
              </text:list-item>
              <text:list-item>
                <text:p text:style-name="P74">前一學年上下學期成績皆在七十分以上（GPA&gt;2.44），且各科成績均及格。</text:p>
              </text:list-item>
              <text:list-item>
                <text:p text:style-name="P75">研究中醫傳統理論與臨床辨證論治為主題成果優秀者。</text:p>
              </text:list-item>
            </text:list>
            <text:p text:style-name="P76"><text:span text:style-name="T77">※</text:span><text:span text:style-name="T78"><text:s/></text:span><text:span text:style-name="T79">申請期限至</text:span><text:span text:style-name="T80">1</text:span><text:span text:style-name="T81">11</text:span><text:span text:style-name="T82">年</text:span><text:span text:style-name="T83">1</text:span><text:span text:style-name="T84">0</text:span><text:span text:style-name="T85">月</text:span><text:span text:style-name="T86">31</text:span><text:span text:style-name="T87">日（</text:span><text:span text:style-name="T88">一</text:span><text:span text:style-name="T89">）</text:span><text:span text:style-name="T90">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4">
            <text:p text:style-name="P92">前</text:p>
            <text:p text:style-name="P93">學</text:p>
            <text:p text:style-name="P94">年</text:p>
            <text:p text:style-name="P95">成</text:p>
            <text:p text:style-name="P96">績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學業</text:p>
          </table:table-cell>
          <table:covered-table-cell/>
          <table:covered-table-cell/>
          <table:table-cell table:style-name="TableCell101" table:number-columns-spanned="2">
            <text:p text:style-name="P102">操行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分數</text:p>
          </table:table-cell>
          <table:table-cell table:style-name="TableCell109">
            <text:p text:style-name="P110">上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上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分數</text:p>
          </table:table-cell>
          <table:table-cell table:style-name="TableCell123">
            <text:p text:style-name="P124">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下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平均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申請人簽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委員會</text:p>
            <text:p text:style-name="P148">審查意見</text:p>
          </table:table-cell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</text:p>
            <text:p text:style-name="P154">繳</text:p>
            <text:p text:style-name="P155">證</text:p>
            <text:p text:style-name="P156">件</text:p>
          </table:table-cell>
          <table:table-cell table:style-name="TableCell157" table:number-columns-spanned="16">
            <text:list text:style-name="LFO1" text:continue-numbering="true">
              <text:list-item>
                <text:p text:style-name="P158">申請書。</text:p>
              </text:list-item>
              <text:list-item>
                <text:p text:style-name="P159">學年成績證明書。</text:p>
              </text:list-item>
              <text:list-item>
                <text:p text:style-name="P160"><text:span text:style-name="T161">研究中醫傳統理論與臨床辨證論治為主題之論文或著作。</text:span><text:span text:style-name="T162">（抄襲、冒用論文或著作者，除依相關法律擔負責任外，並喪失申請資格，已領取之獎金並應退回。）</text:span></text:p>
              </text:list-item>
              <text:list-item>
                <text:p text:style-name="P163">未領取及接受其他獎助學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909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學年度     學期   江文正先生教師獎學金申請表</dc:title>
    <dc:subject/>
    <meta:initial-creator>admin</meta:initial-creator>
    <dc:creator>USER</dc:creator>
    <meta:creation-date>2022-10-03T01:16:00Z</meta:creation-date>
    <dc:date>2022-10-03T01:16:00Z</dc:date>
    <meta:print-date>2022-10-03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