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 6 9 0 1 1 1 1 1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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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HeadingBase" style:family="paragraph">
      <style:paragraph-properties fo:keep-with-next="auto" fo:keep-together="auto" fo:widows="0" fo:orphans="0" fo:line-height="0.2361in"/>
      <style:text-properties style:font-name="新細明體" fo:letter-spacing="normal" style:letter-kerning="true" style:font-size-complex="12pt"/>
    </style:style>
    <style:style style:name="P3" style:parent-style-name="本文縮排2" style:family="paragraph">
      <style:paragraph-properties style:snap-to-layout-grid="true" fo:line-height="0.2361in" fo:text-indent="0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P6" style:parent-style-name="本文縮排2" style:family="paragraph">
      <style:paragraph-properties style:snap-to-layout-grid="true" fo:line-height="0.2361in" fo:text-indent="0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本文縮排2" style:family="paragraph">
      <style:paragraph-properties style:snap-to-layout-grid="true" fo:line-height="0.2361in" fo:text-indent="1.1666in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本文縮排2" style:family="paragraph">
      <style:paragraph-properties style:snap-to-layout-grid="true" fo:line-height="0.2361in" fo:text-indent="1.1666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line-height="0.2361in"/>
      <style:text-properties style:font-name="新細明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letter-kerning="false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letter-kerning="false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fo:line-height="0.2361in"/>
      <style:text-properties style:font-name="新細明體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letter-kerning="false" style:font-size-complex="12pt"/>
    </style:style>
    <style:style style:name="T37" style:parent-style-name="預設段落字型" style:family="text">
      <style:text-properties style:font-name="新細明體" style:letter-kerning="false" style:font-size-complex="12pt"/>
    </style:style>
    <style:style style:name="T38" style:parent-style-name="預設段落字型" style:family="text">
      <style:text-properties style:font-name="新細明體" style:letter-kerning="false" style:font-size-complex="12pt"/>
    </style:style>
    <style:style style:name="T39" style:parent-style-name="預設段落字型" style:family="text">
      <style:text-properties style:font-name="新細明體" style:letter-kerning="false" style:font-size-complex="12pt"/>
    </style:style>
    <style:style style:name="T40" style:parent-style-name="預設段落字型" style:family="text">
      <style:text-properties style:font-name="新細明體" style:letter-kerning="false" style:font-size-complex="12pt"/>
    </style:style>
    <style:style style:name="T41" style:parent-style-name="預設段落字型" style:family="text">
      <style:text-properties style:font-name="新細明體" style:letter-kerning="false" style:font-size-complex="12pt"/>
    </style:style>
    <style:style style:name="T42" style:parent-style-name="預設段落字型" style:family="text">
      <style:text-properties style:font-name="新細明體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44" style:parent-style-name="預設段落字型" style:family="text">
      <style:text-properties style:font-name="新細明體" style:letter-kerning="false" style:font-size-complex="12pt"/>
    </style:style>
    <style:style style:name="T45" style:parent-style-name="預設段落字型" style:family="text">
      <style:text-properties style:font-name="新細明體" style:letter-kerning="false" style:font-size-complex="12pt"/>
    </style:style>
    <style:style style:name="T46" style:parent-style-name="預設段落字型" style:family="text">
      <style:text-properties style:font-name="新細明體" style:letter-kerning="false" style:font-size-complex="12pt"/>
    </style:style>
    <style:style style:name="T47" style:parent-style-name="預設段落字型" style:family="text">
      <style:text-properties style:font-name="新細明體" style:letter-kerning="false" style:font-size-complex="12pt"/>
    </style:style>
    <style:style style:name="T48" style:parent-style-name="預設段落字型" style:family="text">
      <style:text-properties style:font-name="新細明體" style:letter-kerning="false" style:font-size-complex="12pt"/>
    </style:style>
    <style:style style:name="T49" style:parent-style-name="預設段落字型" style:family="text">
      <style:text-properties style:font-name="新細明體" style:letter-kerning="false" style:font-size-complex="12pt"/>
    </style:style>
    <style:style style:name="T50" style:parent-style-name="預設段落字型" style:family="text">
      <style:text-properties style:font-name="新細明體" style:letter-kerning="false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letter-kerning="false" style:font-size-complex="12pt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line-height="0.2361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fo:text-align="justify" fo:line-height="0.2361in"/>
      <style:text-properties style:font-name="新細明體"/>
    </style:style>
    <style:style style:name="P64" style:parent-style-name="內文" style:family="paragraph">
      <style:paragraph-properties style:text-autospace="none" fo:line-height="0.2361in" fo:margin-left="0.5in" fo:text-indent="-0.25in">
        <style:tab-stops/>
      </style:paragraph-properties>
      <style:text-properties style:font-name="新細明體" style:font-size-complex="12pt"/>
    </style:style>
    <style:style style:name="P65" style:parent-style-name="內文" style:family="paragraph">
      <style:paragraph-properties style:text-autospace="none" fo:line-height="0.2361in" fo:margin-left="0.5in" fo:text-indent="-0.25in">
        <style:tab-stops/>
      </style:paragraph-properties>
      <style:text-properties style:font-name="新細明體" style:font-size-complex="12pt"/>
    </style:style>
    <style:style style:name="P66" style:parent-style-name="內文" style:family="paragraph">
      <style:paragraph-properties style:text-autospace="none" fo:line-height="0.2361in" fo:margin-left="0.5in" fo:text-indent="-0.25in">
        <style:tab-stops/>
      </style:paragraph-properties>
      <style:text-properties style:font-name="新細明體" style:font-size-complex="12pt"/>
    </style:style>
    <style:style style:name="P67" style:parent-style-name="內文" style:family="paragraph">
      <style:paragraph-properties style:text-autospace="none" fo:line-height="0.2361in" fo:margin-left="0.5in" fo:text-indent="-0.25in">
        <style:tab-stops/>
      </style:paragraph-properties>
      <style:text-properties style:font-name="新細明體" style:font-size-complex="12pt"/>
    </style:style>
    <style:style style:name="P68" style:parent-style-name="內文" style:family="paragraph">
      <style:paragraph-properties fo:line-height="0.2361in" fo:text-indent="0.3333in">
        <style:tab-stops>
          <style:tab-stop style:type="left" style:position="1.1666in"/>
        </style:tab-stops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line-height="0.2361in"/>
      <style:text-properties style:font-name="新細明體"/>
    </style:style>
    <style:style style:name="P73" style:parent-style-name="內文" style:family="paragraph">
      <style:paragraph-properties fo:line-height="0.2361in"/>
      <style:text-properties style:font-name="新細明體"/>
    </style:style>
    <style:style style:name="P74" style:parent-style-name="內文" style:family="paragraph">
      <style:paragraph-properties fo:line-height="0.2361in"/>
      <style:text-properties style:font-name="新細明體"/>
    </style:style>
    <style:style style:name="P75" style:parent-style-name="內文" style:family="paragraph">
      <style:paragraph-properties fo:line-height="0.2361in"/>
      <style:text-properties style:font-name="新細明體"/>
    </style:style>
    <style:style style:name="P76" style:parent-style-name="內文" style:family="paragraph">
      <style:paragraph-properties fo:line-height="0.2361in"/>
      <style:text-properties style:font-name="新細明體"/>
    </style:style>
    <style:style style:name="P77" style:parent-style-name="內文" style:family="paragraph">
      <style:paragraph-properties fo:line-height="0.2361in"/>
      <style:text-properties style:font-name="新細明體"/>
    </style:style>
    <style:style style:name="P78" style:parent-style-name="內文" style:family="paragraph">
      <style:paragraph-properties fo:line-height="0.2361in"/>
      <style:text-properties style:font-name="新細明體"/>
    </style:style>
    <style:style style:name="P79" style:parent-style-name="內文" style:family="paragraph">
      <style:paragraph-properties fo:line-height="0.2361in" fo:margin-left="0.5in" fo:text-indent="-0.5in">
        <style:tab-stops/>
      </style:paragraph-properties>
      <style:text-properties style:font-name="新細明體"/>
    </style:style>
    <style:style style:name="P80" style:parent-style-name="內文" style:family="paragraph">
      <style:paragraph-properties fo:line-height="0.2361in" fo:margin-left="0.5in">
        <style:tab-stops/>
      </style:paragraph-properties>
    </style:style>
    <style:style style:name="T81" style:parent-style-name="預設段落字型" style:family="text">
      <style:text-properties style:font-name="新細明體" style:font-size-complex="12pt" fo:background-color="#FFFFFF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line-height="0.2361in" fo:margin-left="1in" fo:text-indent="-0.5in">
        <style:tab-stops/>
      </style:paragraph-properties>
    </style:style>
    <style:style style:name="T86" style:parent-style-name="預設段落字型" style:family="text">
      <style:text-properties style:font-name="新細明體" style:font-size-complex="12pt" fo:background-color="#FFFFFF"/>
    </style:style>
    <style:style style:name="T87" style:parent-style-name="預設段落字型" style:family="text">
      <style:text-properties style:font-name="新細明體" style:font-size-complex="12pt" fo:background-color="#FFFFFF"/>
    </style:style>
    <style:style style:name="T88" style:parent-style-name="預設段落字型" style:family="text">
      <style:text-properties style:font-name="新細明體" style:font-size-complex="12pt" fo:background-color="#FFFFFF"/>
    </style:style>
    <style:style style:name="T89" style:parent-style-name="預設段落字型" style:family="text">
      <style:text-properties style:font-name="新細明體" style:font-size-complex="12pt" fo:background-color="#FFFFFF"/>
    </style:style>
    <style:style style:name="T90" style:parent-style-name="預設段落字型" style:family="text">
      <style:text-properties style:font-name="新細明體" style:font-size-complex="12pt" fo:background-color="#FFFFFF"/>
    </style:style>
    <style:style style:name="T91" style:parent-style-name="預設段落字型" style:family="text">
      <style:text-properties style:font-name="新細明體" style:font-size-complex="12pt" fo:background-color="#FFFFFF"/>
    </style:style>
    <style:style style:name="P92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="新細明體" fo:color="#000000" style:letter-kerning="false" style:font-size-complex="12pt"/>
    </style:style>
    <style:style style:name="T98" style:parent-style-name="預設段落字型" style:family="text">
      <style:text-properties style:font-name="新細明體" fo:color="#000000" style:letter-kerning="false" style:font-size-complex="12pt"/>
    </style:style>
    <style:style style:name="T99" style:parent-style-name="預設段落字型" style:family="text">
      <style:text-properties style:font-name="新細明體" fo:color="#000000" style:letter-kerning="false" style:font-size-complex="12pt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101" style:parent-style-name="預設段落字型" style:family="text">
      <style:text-properties style:font-name="新細明體" fo:color="#000000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103" style:parent-style-name="預設段落字型" style:family="text">
      <style:text-properties style:font-name="新細明體" fo:color="#000000" style:letter-kerning="false" style:font-size-complex="12pt"/>
    </style:style>
    <style:style style:name="T104" style:parent-style-name="預設段落字型" style:family="text">
      <style:text-properties style:font-name="新細明體" fo:color="#000000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108" style:parent-style-name="預設段落字型" style:family="text">
      <style:text-properties style:font-name="新細明體" fo:color="#000000" style:letter-kerning="false" style:font-size-complex="12pt"/>
    </style:style>
    <style:style style:name="T109" style:parent-style-name="超連結" style:family="text">
      <style:text-properties style:font-name="新細明體" style:letter-kerning="false" style:font-size-complex="12pt"/>
    </style:style>
    <style:style style:name="P110" style:parent-style-name="內文" style:family="paragraph">
      <style:paragraph-properties fo:line-height="0.2361in"/>
      <style:text-properties style:font-name="新細明體"/>
    </style:style>
    <style:style style:name="P111" style:parent-style-name="純文字" style:family="paragraph">
      <style:paragraph-properties fo:line-height="0.2361in"/>
      <style:text-properties style:font-name="新細明體" style:font-name-asian="新細明體"/>
    </style:style>
    <style:style style:name="P112" style:parent-style-name="內文" style:family="paragraph">
      <style:paragraph-properties fo:text-align="justify" fo:line-height="0.2361in" fo:margin-left="1in" fo:text-indent="-1in">
        <style:tab-stops/>
      </style:paragraph-properties>
    </style:style>
    <style:style style:name="T113" style:parent-style-name="預設段落字型" style:family="text">
      <style:text-properties style:font-name="新細明體" style:letter-kerning="false"/>
    </style:style>
    <style:style style:name="T114" style:parent-style-name="預設段落字型" style:family="text">
      <style:text-properties style:font-name="新細明體" fo:color="#000000" style:letter-kerning="false"/>
    </style:style>
    <style:style style:name="T115" style:parent-style-name="預設段落字型" style:family="text">
      <style:text-properties style:font-name="新細明體" fo:color="#000000" style:letter-kerning="false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color="#000000" style:letter-kerning="false"/>
    </style:style>
    <style:style style:name="P119" style:parent-style-name="內文" style:family="paragraph">
      <style:paragraph-properties fo:line-height="0.2361in" fo:text-indent="0.5in"/>
      <style:text-properties style:font-name="新細明體"/>
    </style:style>
    <style:style style:name="P120" style:parent-style-name="純文字" style:family="paragraph">
      <style:paragraph-properties fo:line-height="0.2361in" fo:margin-left="1in" fo:text-indent="-1in">
        <style:tab-stops/>
      </style:paragraph-properties>
      <style:text-properties style:font-name="新細明體" style:font-name-asian="新細明體"/>
    </style:style>
    <style:style style:name="P121" style:parent-style-name="內文" style:family="paragraph">
      <style:paragraph-properties style:text-autospace="none" fo:line-height="0.2361in" fo:text-indent="0.3333in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style:letter-kerning="false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000000" style:letter-kerning="false"/>
    </style:style>
    <style:style style:name="T131" style:parent-style-name="預設段落字型" style:family="text">
      <style:text-properties style:font-name="新細明體" fo:color="#000000" style:letter-kerning="false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text-autospace="none" fo:line-height="0.2361in" fo:text-indent="0.3333in"/>
    </style:style>
    <style:style style:name="T134" style:parent-style-name="預設段落字型" style:family="text">
      <style:text-properties style:font-name="新細明體" fo:font-weight="bold" style:font-weight-asian="bold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P148" style:parent-style-name="內文" style:family="paragraph">
      <style:paragraph-properties style:text-autospace="none" fo:line-height="0.2361in" fo:text-indent="0.3333in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style:text-autospace="none" fo:line-height="0.2361in" fo:text-indent="1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P164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P165" style:parent-style-name="純文字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P175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olumn177" style:family="table-column">
      <style:table-column-properties style:column-width="0.8347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2.6576in" style:use-optimal-column-width="false"/>
    </style:style>
    <style:style style:name="TableColumn180" style:family="table-column">
      <style:table-column-properties style:column-width="1.5229in" style:use-optimal-column-width="false"/>
    </style:style>
    <style:style style:name="Table176" style:family="table">
      <style:table-properties style:width="6.2951in" fo:margin-left="0in" table:align="center"/>
    </style:style>
    <style:style style:name="TableRow181" style:family="table-row">
      <style:table-row-properties style:min-row-height="0.3243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style:letter-kerning="false" style:font-size-complex="12pt"/>
    </style:style>
    <style:style style:name="T206" style:parent-style-name="預設段落字型" style:family="text">
      <style:text-properties style:font-name="新細明體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TableCell2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  <style:text-properties style:font-name="新細明體" style:font-size-complex="12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新細明體" style:font-size-complex="12pt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fo:color="#000000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 fo:color="#000000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Row237" style:family="table-row">
      <style:table-row-properties style:min-row-height="0.3937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fo:color="#000000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Row244" style:family="table-row">
      <style:table-row-properties style:min-row-height="0.3937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fo:color="#000000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color="#000000" style:font-size-complex="12pt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fo:color="#000000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Row259" style:family="table-row">
      <style:table-row-properties style:min-row-height="0.3937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 fo:color="#000000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fo:color="#000000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Row266" style:family="table-row">
      <style:table-row-properties style:min-row-height="0.4062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Row275" style:family="table-row">
      <style:table-row-properties style:min-row-height="0.4062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Row283" style:family="table-row">
      <style:table-row-properties style:min-row-height="0.4062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Row290" style:family="table-row">
      <style:table-row-properties style:min-row-height="0.4062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新細明體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P296" style:parent-style-name="內文" style:family="paragraph">
      <style:paragraph-properties fo:text-align="center"/>
      <style:text-properties style:font-name="新細明體"/>
    </style:style>
    <style:style style:name="TableRow297" style:family="table-row">
      <style:table-row-properties style:min-row-height="0.4062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/>
    </style:style>
    <style:style style:name="P306" style:parent-style-name="內文" style:family="paragraph">
      <style:paragraph-properties fo:text-align="center"/>
      <style:text-properties style:font-name="新細明體"/>
    </style:style>
    <style:style style:name="TableRow307" style:family="table-row">
      <style:table-row-properties style:min-row-height="0.4062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fo:color="#000000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fo:color="#000000"/>
    </style:style>
    <style:style style:name="P313" style:parent-style-name="內文" style:family="paragraph">
      <style:paragraph-properties fo:text-align="center"/>
      <style:text-properties style:font-name="新細明體" fo:color="#000000"/>
    </style:style>
    <style:style style:name="TableRow314" style:family="table-row">
      <style:table-row-properties style:min-row-height="0.4062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新細明體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color="#000000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fo:color="#000000"/>
    </style:style>
    <style:style style:name="T321" style:parent-style-name="預設段落字型" style:family="text">
      <style:text-properties style:font-name="新細明體" fo:color="#000000" style:font-size-complex="12pt"/>
    </style:style>
    <style:style style:name="T322" style:parent-style-name="預設段落字型" style:family="text">
      <style:text-properties style:font-name="新細明體" fo:color="#000000" style:font-size-complex="12pt"/>
    </style:style>
    <style:style style:name="T323" style:parent-style-name="預設段落字型" style:family="text">
      <style:text-properties style:font-name="新細明體" fo:color="#000000"/>
    </style:style>
    <style:style style:name="P324" style:parent-style-name="內文" style:family="paragraph">
      <style:paragraph-properties fo:text-align="center"/>
      <style:text-properties style:font-name="新細明體" fo:color="#000000"/>
    </style:style>
    <style:style style:name="TableRow325" style:family="table-row">
      <style:table-row-properties style:min-row-height="0.4062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新細明體" fo:color="#000000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 fo:color="#000000"/>
    </style:style>
    <style:style style:name="P331" style:parent-style-name="內文" style:family="paragraph">
      <style:paragraph-properties fo:text-align="center"/>
      <style:text-properties style:font-name="新細明體" fo:color="#000000"/>
    </style:style>
    <style:style style:name="TableRow332" style:family="table-row">
      <style:table-row-properties style:min-row-height="0.4062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新細明體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fo:color="#000000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color="#000000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Row339" style:family="table-row">
      <style:table-row-properties style:min-row-height="0.4062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 fo:color="#000000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ableCell3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letter-kerning="false" style:font-size-complex="12pt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/>
    </style:style>
    <style:style style:name="TableRow353" style:family="table-row">
      <style:table-row-properties style:min-row-height="0.4062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color="#000000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fo:color="#000000"/>
    </style:style>
    <style:style style:name="T360" style:parent-style-name="預設段落字型" style:family="text">
      <style:text-properties style:font-name="新細明體"/>
    </style:style>
    <style:style style:name="TableCell3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111年度初級運動貼紮研習會暨認證第二梯次參加辦法</text:p>
      <text:p text:style-name="P2"/>
      <text:p text:style-name="P3">一、依 <text:s text:c="3"/>據：教育部體育署111<text:span text:style-name="T4">年</text:span><text:span text:style-name="T5">3</text:span>月10日臺教體署學（三）字第1110009194號函</text:p>
      <text:p text:style-name="P6">二、宗 <text:s text:c="3"/>旨：<text:span text:style-name="T7">運動貼紮與軟組織貼紮目前已普遍使用於各項競技運動之傷害預防</text:span><text:span text:style-name="T8">及</text:span><text:span text:style-name="T9">運</text:span></text:p>
      <text:p text:style-name="P10"><text:span text:style-name="T11">動訓練</text:span><text:span text:style-name="T12">上，</text:span>為增進教師與學生對於<text:span text:style-name="T13">基本運動貼紮與軟組織貼紮</text:span><text:span text:style-name="T14">之專業</text:span>知</text:p>
      <text:p text:style-name="P15">識與<text:span text:style-name="T16">特殊功</text:span>能，並瞭<text:span text:style-name="T17">解其操作原理與應用時機</text:span>，特辦理本研習活動。<text:s/></text:p>
      <text:p text:style-name="P18">三、指導單位：教育部體育署</text:p>
      <text:p text:style-name="P19"><text:span text:style-name="T20">四、主辦單位：中華民國大專院校體育總會</text:span><text:span text:style-name="T21">、</text:span><text:span text:style-name="T22">長榮</text:span><text:span text:style-name="T23">大學</text:span></text:p>
      <text:p text:style-name="P24"><text:span text:style-name="T25">五</text:span><text:span text:style-name="T26">、</text:span><text:span text:style-name="T27">承辦</text:span><text:span text:style-name="T28">單位：</text:span><text:span text:style-name="T29">長榮</text:span><text:span text:style-name="T30">大學</text:span><text:span text:style-name="T31">體育室</text:span></text:p>
      <text:p text:style-name="P32">六、協辦單位：台灣運動傷害防護學會</text:p>
      <text:p text:style-name="P33"><text:span text:style-name="T34">七</text:span><text:span text:style-name="T35">、日 <text:s text:c="3"/>期：</text:span><text:span text:style-name="T36">11</text:span><text:span text:style-name="T37">1</text:span><text:span text:style-name="T38">年</text:span><text:span text:style-name="T39">1</text:span><text:span text:style-name="T40">1</text:span><text:span text:style-name="T41">月</text:span><text:span text:style-name="T42">1</text:span><text:span text:style-name="T43">9</text:span><text:span text:style-name="T44">日（星期</text:span><text:span text:style-name="T45">六</text:span><text:span text:style-name="T46">）</text:span><text:span text:style-name="T47">至</text:span><text:span text:style-name="T48">2</text:span><text:span text:style-name="T49">0</text:span><text:span text:style-name="T50">日（星期</text:span><text:span text:style-name="T51">日</text:span><text:span text:style-name="T52">）</text:span><text:span text:style-name="T53"><text:s/></text:span></text:p>
      <text:p text:style-name="P54"><text:span text:style-name="T55">八</text:span><text:span text:style-name="T56">、地 <text:s text:c="3"/>點：</text:span><text:span text:style-name="T57">長榮</text:span><text:span text:style-name="T58">大學（</text:span><text:span text:style-name="T59">臺南市歸仁</text:span><text:span text:style-name="T60">區</text:span><text:span text:style-name="T61">長大</text:span><text:span text:style-name="T62">路1號）</text:span></text:p>
      <text:p text:style-name="P63">九、研習內容：</text:p>
      <text:p text:style-name="P64"><text:s/>（一）運動貼紮之操作原理與應用時機</text:p>
      <text:p text:style-name="P65"><text:s/>（二）運動貼紮實際操作（上肢、下肢）</text:p>
      <text:p text:style-name="P66"><text:s/>（三）軟組織貼紮之操作原理與應用時機</text:p>
      <text:p text:style-name="P67"><text:s/>（四）軟組織貼紮實際操作（上肢、下肢）</text:p>
      <text:p text:style-name="P68"><text:span text:style-name="T69">（五）</text:span><text:span text:style-name="T70">運動貼紮與軟組織貼紮</text:span><text:span text:style-name="T71">之綜合演練</text:span></text:p>
      <text:p text:style-name="P72">十、舉辦方式：</text:p>
      <text:p text:style-name="P73"><text:s text:c="4"/>（一）專題演講：邀請學者專家針對本研習內容進行教學。</text:p>
      <text:p text:style-name="P74"><text:s text:c="4"/>（二）分組實習：針對所教授之技術進行分組練習。</text:p>
      <text:p text:style-name="P75"><text:s text:c="4"/>（三）綜合座談：針對本研習內容進行討論。</text:p>
      <text:p text:style-name="P76">十一、日 程 表：如附件一</text:p>
      <text:p text:style-name="P77">十二、參加對象：大專院校學生、各級學校教職員及社會相關人士</text:p>
      <text:p text:style-name="P78">十三、參加人數：每梯次60人</text:p>
      <text:p text:style-name="P79">十四、報 名 費：含研習手冊、運動貼布、午餐及技術測驗</text:p>
      <text:p text:style-name="P80"><text:span text:style-name="T81">（一）</text:span><text:span text:style-name="T82">每人</text:span><text:span text:style-name="T83">3</text:span><text:span text:style-name="T84">,500元</text:span></text:p>
      <text:p text:style-name="P85"><text:span text:style-name="T86">（</text:span><text:span text:style-name="T87">二</text:span><text:span text:style-name="T88">）戶名：</text:span><text:span text:style-name="T89">中華民國大專院校體育總會</text:span><text:span text:style-name="T90">；</text:span><text:span text:style-name="T91">匯款帳號：合作金庫銀行台北分行(006)0540-717-155224</text:span></text:p>
      <text:p text:style-name="P92"><text:span text:style-name="T93">十</text:span><text:span text:style-name="T94">五</text:span><text:span text:style-name="T95">、報 名 表：</text:span><text:span text:style-name="T96">請填寫</text:span><text:span text:style-name="T97">G</text:span><text:span text:style-name="T98">oogle</text:span><text:span text:style-name="T99">表單於</text:span><text:span text:style-name="T100">1</text:span><text:span text:style-name="T101">1</text:span><text:span text:style-name="T102">月</text:span><text:span text:style-name="T103">9</text:span><text:span text:style-name="T104">日（星期</text:span><text:span text:style-name="T105">三</text:span><text:span text:style-name="T106">）前提交，</text:span><text:span text:style-name="T107">報名須上傳</text:span><text:span text:style-name="T108">繳費明細截圖，始得視為完成手續。</text:span><text:a xlink:href="https://forms.gle/uUa5BUHC4cYgeSZr6" office:target-frame-name="_top" xlink:show="replace"><text:span text:style-name="T109">https://forms.gle/uUa5BUHC4cYgeSZr6</text:span></text:a></text:p>
      <text:p text:style-name="P110">十六、備 <text:s text:c="3"/>註：</text:p>
      <text:p text:style-name="P111"><text:s text:c="6"/>（一）因故無法參加請於活動舉行前十日通知本會研究發展組，否則概不退費。</text:p>
      <text:p text:style-name="P112"><text:span text:style-name="T113"><text:s text:c="6"/></text:span><text:span text:style-name="T114">（二）報到時間及地點於舉行前一週以電子郵件</text:span><text:span text:style-name="T115"><text:s/>(</text:span><text:span text:style-name="T116">E-mail</text:span><text:span text:style-name="T117">)<text:s/></text:span><text:span text:style-name="T118">通知。</text:span></text:p>
      <text:p text:style-name="P119">（三）參加學員請向所屬單位申請公（差）假。</text:p>
      <text:p text:style-name="P120"><text:s text:c="6"/>（四）研習期間供應午餐，如須住宿請自行處理。</text:p>
      <text:p text:style-name="P121"><text:span text:style-name="T122"><text:s text:c="2"/>（</text:span><text:span text:style-name="T123">五</text:span><text:span text:style-name="T124">）請穿著輕便運動服裝（短袖、短褲）</text:span><text:span text:style-name="T125">，</text:span><text:span text:style-name="T126">並</text:span><text:span text:style-name="T127">自備</text:span><text:span text:style-name="T128">口罩</text:span><text:span text:style-name="T129">、</text:span><text:span text:style-name="T130">水壺</text:span><text:span text:style-name="T131">及</text:span><text:span text:style-name="T132">剪刀。</text:span></text:p>
      <text:p text:style-name="P133"><text:span text:style-name="T134"><text:s/></text:span><text:span text:style-name="T135"><text:s/></text:span><text:span text:style-name="T136">（</text:span><text:span text:style-name="T137">六</text:span><text:span text:style-name="T138">）</text:span><text:span text:style-name="T139">肢體毛髮</text:span><text:span text:style-name="T140">較多</text:span><text:span text:style-name="T141">者建議</text:span><text:span text:style-name="T142">可</text:span><text:span text:style-name="T143">先刮</text:span><text:span text:style-name="T144">除</text:span><text:span text:style-name="T145">，以免貼布</text:span><text:span text:style-name="T146">黏著</text:span><text:span text:style-name="T147">效果降低。</text:span></text:p>
      <text:p text:style-name="P148"><text:span text:style-name="T149"><text:s text:c="2"/>（</text:span><text:span text:style-name="T150">七</text:span><text:span text:style-name="T151">）全程參與者由大專體總頒發研習證書</text:span><text:span text:style-name="T152">，</text:span><text:span text:style-name="T153">並可參加運動</text:span><text:span text:style-name="T154">貼紮</text:span><text:span text:style-name="T155">技術測驗，通過</text:span></text:p>
      <text:p text:style-name="P156"><text:span text:style-name="T157">者由台灣運動傷害防護學會核發</text:span><text:span text:style-name="T158">初級</text:span><text:span text:style-name="T159">運動</text:span><text:span text:style-name="T160">貼紮</text:span><text:span text:style-name="T161">證</text:span><text:span text:style-name="T162">書</text:span><text:span text:style-name="T163">。</text:span></text:p>
      <text:soft-page-break/>
      <text:p text:style-name="P164">附件一</text:p>
      <text:p text:style-name="P165"><text:span text:style-name="T166">1</text:span><text:span text:style-name="T167">1</text:span><text:span text:style-name="T168">1</text:span><text:span text:style-name="T169">年度初級</text:span><text:span text:style-name="T170">運動貼紮研習</text:span><text:span text:style-name="T171">會暨認證第</text:span><text:span text:style-name="T172">二</text:span><text:span text:style-name="T173">梯次</text:span><text:span text:style-name="T174">日程表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時 <text:s/>間</text:p>
          </table:table-cell>
          <table:covered-table-cell/>
          <table:table-cell table:style-name="TableCell184">
            <text:p text:style-name="P185">內 <text:s/>容</text:p>
          </table:table-cell>
          <table:table-cell table:style-name="TableCell186">
            <text:p text:style-name="P187">主持（講）人</text:p>
          </table:table-cell>
        </table:table-row>
        <table:table-row table:style-name="TableRow188">
          <table:table-cell table:style-name="TableCell189" table:number-rows-spanned="10">
            <text:p text:style-name="P190">第一日</text:p>
          </table:table-cell>
          <table:table-cell table:style-name="TableCell191">
            <text:p text:style-name="P192">08:30～09:00</text:p>
          </table:table-cell>
          <table:table-cell table:style-name="TableCell193">
            <text:p text:style-name="P194">報到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09:00～09:10</text:p>
          </table:table-cell>
          <table:table-cell table:style-name="TableCell201">
            <text:p text:style-name="P202">始業式</text:p>
          </table:table-cell>
          <table:table-cell table:style-name="TableCell203">
            <text:p text:style-name="P204"><text:span text:style-name="T205">長榮</text:span><text:span text:style-name="T206">大學</text:span></text:p>
            <text:p text:style-name="P207">林信佑 主任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09:10～10:00</text:p>
          </table:table-cell>
          <table:table-cell table:style-name="TableCell212">
            <text:p text:style-name="P213">運動貼紮之操作原理與應用時機</text:p>
          </table:table-cell>
          <table:table-cell table:style-name="TableCell214" table:number-rows-spanned="8">
            <text:p text:style-name="P215">台灣運動傷害防護學會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0:00～10:10</text:p>
          </table:table-cell>
          <table:table-cell table:style-name="TableCell220">
            <text:p text:style-name="P221">休息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0:10～12:10</text:p>
          </table:table-cell>
          <table:table-cell table:style-name="TableCell227">
            <text:p text:style-name="P228">運動貼紮實際操作【上肢】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2:10～13:10</text:p>
          </table:table-cell>
          <table:table-cell table:style-name="TableCell234">
            <text:p text:style-name="P235">午餐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3:10～14:40</text:p>
          </table:table-cell>
          <table:table-cell table:style-name="TableCell241">
            <text:p text:style-name="P242">運動貼紮實際操作【下肢-1】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4:40～15:00</text:p>
          </table:table-cell>
          <table:table-cell table:style-name="TableCell248">
            <text:p text:style-name="P249"><text:span text:style-name="T250">休息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5:00～16:30</text:p>
          </table:table-cell>
          <table:table-cell table:style-name="TableCell256">
            <text:p text:style-name="P257">運動貼紮實際操作【下肢-2】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6:30～17:00</text:p>
          </table:table-cell>
          <table:table-cell table:style-name="TableCell263">
            <text:p text:style-name="P264">Q&amp;A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11">
            <text:p text:style-name="P268">第二日</text:p>
          </table:table-cell>
          <table:table-cell table:style-name="TableCell269">
            <text:p text:style-name="P270">08:20～08:30</text:p>
          </table:table-cell>
          <table:table-cell table:style-name="TableCell271">
            <text:p text:style-name="P272">報 <text:s/>到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08:30～09:20</text:p>
          </table:table-cell>
          <table:table-cell table:style-name="TableCell279">
            <text:p text:style-name="P280">軟組織貼紮之操作原理與應用時機</text:p>
          </table:table-cell>
          <table:table-cell table:style-name="TableCell281" table:number-rows-spanned="8">
            <text:p text:style-name="P282">台灣運動傷害防護學會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9:20～10:50</text:p>
          </table:table-cell>
          <table:table-cell table:style-name="TableCell287">
            <text:p text:style-name="P288">軟組織貼紮實際操作【上肢】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:50～11:00</text:p>
          </table:table-cell>
          <table:table-cell table:style-name="TableCell294">
            <text:p text:style-name="P295">休息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1:00～12:00</text:p>
          </table:table-cell>
          <table:table-cell table:style-name="TableCell301">
            <text:p text:style-name="P302"><text:span text:style-name="T303">軟組織貼紮實際操作【</text:span><text:span text:style-name="T304">下肢-1</text:span><text:span text:style-name="T305">】</text:span>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2:00～13:00</text:p>
          </table:table-cell>
          <table:table-cell table:style-name="TableCell311">
            <text:p text:style-name="P312">午餐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3:00～14:50</text:p>
          </table:table-cell>
          <table:table-cell table:style-name="TableCell318">
            <text:p text:style-name="P319"><text:span text:style-name="T320">軟組織貼紮實際操作【</text:span><text:span text:style-name="T321">下肢-</text:span><text:span text:style-name="T322">2</text:span><text:span text:style-name="T323">】</text:span>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4:50～15:00</text:p>
          </table:table-cell>
          <table:table-cell table:style-name="TableCell329">
            <text:p text:style-name="P330">休息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5:00～15:50</text:p>
          </table:table-cell>
          <table:table-cell table:style-name="TableCell336">
            <text:p text:style-name="P337">綜合演練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5:50～16:00</text:p>
          </table:table-cell>
          <table:table-cell table:style-name="TableCell343">
            <text:p text:style-name="P344"><text:span text:style-name="T345">結</text:span><text:span text:style-name="T346">業式</text:span></text:p>
          </table:table-cell>
          <table:table-cell table:style-name="TableCell347">
            <text:p text:style-name="P348"><text:span text:style-name="T349">長榮</text:span><text:span text:style-name="T350">大學</text:span></text:p>
            <text:p text:style-name="P351"><text:span text:style-name="T352">林信佑 主任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6:00～17:30</text:p>
          </table:table-cell>
          <table:table-cell table:style-name="TableCell357">
            <text:p text:style-name="P358"><text:span text:style-name="T359">綜合貼紮</text:span><text:span text:style-name="T360">技術測驗</text:span></text:p>
          </table:table-cell>
          <table:table-cell table:style-name="TableCell361">
            <text:p text:style-name="P362"><text:span text:style-name="T363">台灣運動傷害防護學會</text:span>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 6 9 0 1 1 1 1 1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justify" fo:margin-top="0.1666in" fo:margin-bottom="0.1666in" style:line-height-at-least="0.1666in"/>
      <style:text-properties style:font-name="Arial" style:font-name-asian="華康細圓體" fo:font-weight="bold" style:font-weight-asian="bold" fo:font-style="italic" style:font-style-asian="italic" fo:letter-spacing="0.0034in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 fo:line-height="300%"/>
      <style:text-properties style:font-name="Arial" style:font-name-asian="華康細圓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 style:line-height-at-least="0.1666in" fo:text-indent="0.25in"/>
      <style:text-properties style:font-name="Garamond" fo:letter-spacing="-0.0034in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/>
      <style:text-properties style:font-name="Arial" style:font-name-asian="華康細圓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375in" fo:text-indent="-0.375in">
        <style:tab-stops/>
      </style:paragraph-properties>
      <style:text-properties style:font-name-asian="華康中楷體" fo:font-size="14pt" style:font-size-asian="14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 fo:text-indent="0in"/>
      <style:text-properties style:letter-kerning="true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1.3333in" fo:text-indent="-1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left="0.0013in" fo:text-indent="0.5in">
        <style:tab-stops/>
      </style:paragraph-properties>
      <style:text-properties style:font-name="新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節字元字元字元字元字元字元字元字元字元字元字元字元字元" style:display-name="節 字元 字元 字元 字元 字元 字元 字元 字元 字元 字元 字元 字元 字元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outline-level-style>
      <text:outline-level-style text:level="5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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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dc:subject/>
    <meta:initial-creator>Dr Sheng K Wu</meta:initial-creator>
    <dc:creator>asus</dc:creator>
    <meta:creation-date>2022-10-04T06:51:00Z</meta:creation-date>
    <dc:date>2022-10-04T06:52:00Z</dc:date>
    <meta:print-date>2012-05-22T06:04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50" meta:character-count="1675" meta:row-count="11" meta:non-whitespace-character-count="1428"/>
  </office:meta>
</office:document-meta>
</file>