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vg:font-family="OpenSymbo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3194in"/>
      <style:text-properties style:font-name-asian="標楷體" fo:font-size="20pt" style:font-size-asian="20pt"/>
    </style:style>
    <style:style style:name="P2" style:parent-style-name="Standard" style:family="paragraph">
      <style:paragraph-properties fo:line-height="0.3055in" fo:margin-left="0.393in" fo:text-indent="-0.393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5"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6"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7"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line-height="0.3055in" fo:margin-left="0.727in" fo:text-indent="-0.3937in">
        <style:tab-stops/>
      </style:paragraph-properties>
    </style:style>
    <style:style style:name="T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fo:color="#000000" fo:font-size="14pt" style:font-size-asian="14pt" style:font-size-complex="14pt"/>
    </style:style>
  </office:automatic-styles>
  <office:body>
    <office:text text:use-soft-page-breaks="true">
      <text:p text:style-name="P1">教育部補助辦理防減災及氣候變遷調適教育計畫要點第三點修正規定</text:p>
      <text:p text:style-name="P2">三、補助對象：</text:p>
      <text:p text:style-name="P3">(一)直轄市、縣（市）政府。</text:p>
      <text:p text:style-name="P4">(二)各級學校及幼兒園。</text:p>
      <text:p text:style-name="P5">(三)公立社教館所。</text:p>
      <text:p text:style-name="P6">(四)公立學術研究機關（構）。</text:p>
      <text:p text:style-name="P7">(五)實驗教育機構。</text:p>
      <text:p text:style-name="P8"><text:span text:style-name="T9">(</text:span><text:span text:style-name="T10">六</text:span><text:span text:style-name="T11">)</text:span><text:span text:style-name="T12">經政府立案之團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vg:font-family="OpenSymbo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3"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4"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5"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6"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7"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8"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9"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紹睿</meta:initial-creator>
    <dc:creator>user</dc:creator>
    <meta:creation-date>2022-09-27T08:59:00Z</meta:creation-date>
    <dc:date>2022-10-05T00:52:00Z</dc:date>
    <meta:print-date>2019-10-31T14:57:00Z</meta:print-date>
    <meta:template xlink:href="Normal" xlink:type="simple"/>
    <meta:editing-cycles>3</meta:editing-cycles>
    <meta:editing-duration>PT120S</meta:editing-duration>
    <meta:document-statistic meta:page-count="1" meta:paragraph-count="1" meta:word-count="17" meta:character-count="117" meta:row-count="1" meta:non-whitespace-character-count="101"/>
  </office:meta>
</office:document-meta>
</file>