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" style:parent-style-name="Standard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18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5826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4652in" style:use-optimal-column-width="false"/>
    </style:style>
    <style:style style:name="TableColumn17" style:family="table-column">
      <style:table-column-properties style:column-width="1.5715in" style:use-optimal-column-width="false"/>
    </style:style>
    <style:style style:name="Table4" style:family="table">
      <style:table-properties style:width="7.3861in" fo:margin-left="0in" table:align="left"/>
    </style:style>
    <style:style style:name="TableRow18" style:family="table-row">
      <style:table-row-properties style:min-row-height="0.906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Num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81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406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63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96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3.24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24" style:family="table-row">
      <style:table-row-properties style:min-row-height="0.5236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27" style:family="table-row">
      <style:table-row-properties style:min-row-height="3.1986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30" style:family="table-row">
      <style:table-row-properties style:min-row-height="0.382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2.8555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13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3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5.527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58" style:family="table-row">
      <style:table-row-properties style:min-row-height="4.730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386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84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min-row-height="0.386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9" style:family="table-row">
      <style:table-row-properties style:min-row-height="3.8361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82" style:family="table-row">
      <style:table-row-properties style:min-row-height="1.364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8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93" style:family="table-row">
      <style:table-row-properties style:min-row-height="0.6534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7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98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9" style:parent-style-name="Standard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第67屆教育部學術獎推薦書</text:p>
      <text:p text:style-name="P2">（受理期限：自111年11月14日起至111年12月30日止）</text:p>
      <text:p text:style-name="P3">（請同時檢送中文版及英文版推薦書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出生年月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電子信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服務機構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申請</text:p>
            <text:p text:style-name="P47">類科</text:p>
          </table:table-cell>
          <table:table-cell table:style-name="TableCell48" table:number-columns-spanned="5">
            <text:list text:style-name="WWNum1">
              <text:list-item>
                <text:p text:style-name="P49">人文及藝術</text:p>
              </text:list-item>
              <text:list-item>
                <text:p text:style-name="P50">社會科學</text:p>
              </text:list-item>
              <text:list-item>
                <text:p text:style-name="P51">數學及自然科學</text:p>
              </text:list-item>
              <text:list-item>
                <text:p text:style-name="P52">生物及醫農科學</text:p>
              </text:list-item>
            </text:list>
            <text:p text:style-name="P53">□工程及應用科學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學術</text:p>
            <text:p text:style-name="P56">專長</text:p>
          </table:table-cell>
          <table:table-cell table:style-name="TableCell57" table:number-columns-spanned="6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處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聯絡</text:p>
            <text:p text:style-name="P74">方式</text:p>
          </table:table-cell>
          <table:table-cell table:style-name="TableCell75" table:number-columns-spanned="5">
            <text:p text:style-name="P76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歷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請黏貼二吋照</text:p>
            <text:p text:style-name="P84">片乙張於此欄</text:p>
            <text:p text:style-name="P85">（影像檔亦可）</text:p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  <text:p text:style-name="P90"/>
            <text:p text:style-name="P91">經歷</text:p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3">
            <text:p text:style-name="P98">服務單位</text:p>
          </table:table-cell>
          <table:covered-table-cell/>
          <table:covered-table-cell/>
          <table:table-cell table:style-name="TableCell99" table:number-columns-spanned="2">
            <text:p text:style-name="P100">專/兼任</text:p>
          </table:table-cell>
          <table:covered-table-cell/>
          <table:table-cell table:style-name="TableCell101" table:number-columns-spanned="4">
            <text:p text:style-name="P102">職稱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起迄年月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13">
            <text:p text:style-name="P120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>對<text:s text:c="8"/>學<text:s text:c="8"/>術<text:s text:c="8"/>之<text:s text:c="8"/>重<text:s text:c="8"/>要<text:s text:c="8"/>貢<text:s text:c="8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曾<text:s text:c="5"/>獲<text:s text:c="6"/>得<text:s text:c="6"/>之<text:s text:c="6"/>學<text:s text:c="6"/>術<text:s text:c="6"/>獎<text:s text:c="5"/>勵<text:s text:c="6"/>情<text:s text:c="6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rows-spanned="3">
            <text:p text:style-name="P138">重</text:p>
            <text:p text:style-name="P139">要</text:p>
            <text:p text:style-name="P140">之</text:p>
            <text:p text:style-name="P141">學</text:p>
            <text:p text:style-name="P142">術</text:p>
            <text:p text:style-name="P143">研</text:p>
            <text:p text:style-name="P144">究</text:p>
            <text:p text:style-name="P145">成</text:p>
            <text:p text:style-name="P146">果</text:p>
          </table:table-cell>
          <table:table-cell table:style-name="TableCell147" table:number-columns-spanned="12">
            <text:p text:style-name="P148">＊如上次提出申請未獲選者再次申請應標註新增著作，同時提供本次與上次申請之著作差異對照表及差異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代</text:p>
            <text:p text:style-name="P152">表</text:p>
            <text:p text:style-name="P153">著</text:p>
            <text:p text:style-name="P154">作</text:p>
          </table:table-cell>
          <table:table-cell table:style-name="TableCell155" table:number-columns-spanned="11">
            <text:p text:style-name="P156">※代表著作（至多5件）並檢附著作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參</text:p>
            <text:p text:style-name="P161">考</text:p>
            <text:p text:style-name="P162">著</text:p>
            <text:p text:style-name="P163">作</text:p>
          </table:table-cell>
          <table:table-cell table:style-name="TableCell164" table:number-columns-spanned="11">
            <text:p text:style-name="P165">※參考著作列表即可無須檢附著作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13">
            <text:p text:style-name="P169">五<text:s text:c="3"/>年<text:s text:c="3"/>內<text:s text:c="3"/>是<text:s text:c="3"/>否<text:s text:c="3"/>有<text:s text:c="3"/>違<text:s text:c="3"/>反<text:s text:c="3"/>學<text:s text:c="3"/>術<text:s text:c="3"/>倫<text:s text:c="3"/>理<text:s text:c="3"/>情<text:s text:c="3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□否</text:p>
            <text:p text:style-name="P173"><text:span text:style-name="T174">□</text:span><text:span text:style-name="T175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3">
            <text:p text:style-name="P178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推薦者（請簽名或蓋章）：</text:p>
            <text:p text:style-name="P185">服務機構：</text:p>
            <text:p text:style-name="P186">職稱：</text:p>
            <text:p text:style-name="P187"/>
            <text:p text:style-name="P188">註：依「<text:s/>教育部設置學術獎辦法」第4條規定，學術獎候選人之推薦人應由他人擔任，且應符合下列規定之一：</text:p>
            <text:p text:style-name="P189">一、公私立專科以上學校校長。</text:p>
            <text:p text:style-name="P190">二、公私立學術研究機構主持人。</text:p>
            <text:p text:style-name="P191">三、中央研究院院士。</text:p>
            <text:p text:style-name="P192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附註：</text:p>
      <text:p text:style-name="P197">一、本推薦書乙式5份，請以A4格式填列，並提供電子檔(推薦書含word檔；相關附件資料以pdf檔為主)。</text:p>
      <text:p text:style-name="P198">二、重要之學術研究成果，請擇要填報，並送繳具有代表性，足以顯現個人在學術上之重要貢獻及傑出成就之著作及文件影本，並請檢送代表著作乙式5份，俾利審查。</text:p>
      <text:p text:style-name="P199">三、未具中華民國國籍申請者應具本國專科以上學校或學術機構專職5年以上年資（並檢附證明文件）。</text:p>
      <text:p text:style-name="P200"><text:span text:style-name="T201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asus</dc:creator>
    <meta:creation-date>2022-11-16T02:02:00Z</meta:creation-date>
    <dc:date>2022-11-16T02:02:00Z</dc:date>
    <meta:print-date>2020-12-17T01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48" meta:character-count="992" meta:row-count="7" meta:non-whitespace-character-count="845"/>
  </office:meta>
</office:document-meta>
</file>