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150%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style:snap-to-layout-grid="false" fo:margin-bottom="0.0833in" fo:line-height="0.2777in" fo:margin-right="0.1847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6743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15" style:family="table">
      <style:table-properties style:width="7.3798in" fo:margin-left="0in" table:align="center"/>
    </style:style>
    <style:style style:name="TableRow23" style:family="table-row">
      <style:table-row-properties style:min-row-height="0.432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273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3.1208in" style:use-optimal-column-width="false"/>
    </style:style>
    <style:style style:name="TableColumn35" style:family="table-column">
      <style:table-column-properties style:column-width="3.1208in" style:use-optimal-column-width="false"/>
    </style:style>
    <style:style style:name="Table33" style:family="table">
      <style:table-properties style:width="6.2416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 fo:margin-right="0.09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fo:letter-spacing="-0.0208in" style:font-size-complex="14pt"/>
    </style:style>
    <style:style style:name="T54" style:parent-style-name="超連結" style:family="text">
      <style:text-properties style:font-name="標楷體" style:font-name-asian="標楷體" fo:letter-spacing="-0.0208in" style:font-size-complex="14pt"/>
    </style:style>
    <style:style style:name="T55" style:parent-style-name="超連結" style:family="text">
      <style:text-properties style:font-name="標楷體" style:font-name-asian="標楷體" fo:letter-spacing="-0.0208in" style:font-size-complex="14pt"/>
    </style:style>
    <style:style style:name="P56" style:parent-style-name="內文" style:family="paragraph">
      <style:paragraph-properties style:snap-to-layout-grid="false" fo:line-height="0.2777in" fo:margin-right="0.09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超連結" style:family="text">
      <style:text-properties style:font-name="標楷體" style:font-name-asian="標楷體" style:font-size-complex="14pt"/>
    </style:style>
    <style:style style:name="T60" style:parent-style-name="超連結" style:family="text">
      <style:text-properties style:font-name="標楷體" style:font-name-asian="標楷體" style:font-size-complex="14pt"/>
    </style:style>
    <style:style style:name="P61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86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82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8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157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1576in" style:use-optimal-row-height="false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1576in" style:use-optimal-row-height="false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1576in" style:use-optimal-row-height="false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1576in" style:use-optimal-row-height="false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1576in" style:use-optimal-row-height="false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1576in" style:use-optimal-row-height="false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1576in" style:use-optimal-row-height="false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1576in" style:use-optimal-row-height="false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1576in" style:use-optimal-row-height="false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1576in" style:use-optimal-row-height="false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1576in" style:use-optimal-row-height="false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0.1576in" style:use-optimal-row-height="false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1576in" style:use-optimal-row-height="false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1576in" style:use-optimal-row-height="false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 fo:margin-top="0.0833in" fo:line-height="0.2777in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345" style:parent-style-name="問候" style:family="paragraph">
      <style:paragraph-properties fo:break-before="page" style:snap-to-layout-grid="false" fo:margin-bottom="0.0833in"/>
    </style:style>
    <style:style style:name="T346" style:parent-style-name="預設段落字型" style:family="text">
      <style:text-properties style:font-name="標楷體" fo:font-size="16pt" style:font-size-asian="16pt" style:font-size-complex="16pt"/>
    </style:style>
    <style:style style:name="TableColumn348" style:family="table-column">
      <style:table-column-properties style:column-width="1.0986in"/>
    </style:style>
    <style:style style:name="TableColumn349" style:family="table-column">
      <style:table-column-properties style:column-width="6.3826in"/>
    </style:style>
    <style:style style:name="Table347" style:family="table">
      <style:table-properties style:width="7.4812in" fo:margin-left="-0.0034in" table:align="left"/>
    </style:style>
    <style:style style:name="TableRow350" style:family="table-row">
      <style:table-row-properties style:min-row-height="0.437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952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666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style:line-height-at-least="0.1666in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Row367" style:family="table-row">
      <style:table-row-properties style:min-row-height="0.0881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78" style:family="table-row">
      <style:table-row-properties style:min-row-height="0.0381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P3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89" style:family="table-row">
      <style:table-row-properties style:min-row-height="2.039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TableColumn393" style:family="table-column">
      <style:table-column-properties style:column-width="0.6826in"/>
    </style:style>
    <style:style style:name="TableColumn394" style:family="table-column">
      <style:table-column-properties style:column-width="1.4763in"/>
    </style:style>
    <style:style style:name="TableColumn395" style:family="table-column">
      <style:table-column-properties style:column-width="2.9555in"/>
    </style:style>
    <style:style style:name="TableColumn396" style:family="table-column">
      <style:table-column-properties style:column-width="1.993in"/>
    </style:style>
    <style:style style:name="Table392" style:family="table">
      <style:table-properties style:width="7.1076in" fo:margin-left="0in" table:align="left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406" style:family="table-row">
      <style:table-row-properties style:min-row-height="0.27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415" style:family="table-row">
      <style:table-row-properties style:min-row-height="0.27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424" style:family="table-row">
      <style:table-row-properties style:min-row-height="0.27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433" style:family="table-row">
      <style:table-row-properties style:min-row-height="0.27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ableRow442" style:family="table-row">
      <style:table-row-properties style:min-row-height="0.27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ableRow451" style:family="table-row">
      <style:table-row-properties style:min-row-height="0.2861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P4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461" style:family="table-row">
      <style:table-row-properties style:min-row-height="0.0534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73" style:parent-style-name="清單段落" style:family="paragraph">
      <style:paragraph-properties style:snap-to-layout-grid="false" fo:text-align="justify" fo:margin-top="0.0833in" fo:line-height="150%" fo:margin-left="0in" fo:margin-right="0.26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olumn475" style:family="table-column">
      <style:table-column-properties style:column-width="0.5909in"/>
    </style:style>
    <style:style style:name="TableColumn476" style:family="table-column">
      <style:table-column-properties style:column-width="0.493in"/>
    </style:style>
    <style:style style:name="TableColumn477" style:family="table-column">
      <style:table-column-properties style:column-width="0.493in"/>
    </style:style>
    <style:style style:name="TableColumn478" style:family="table-column">
      <style:table-column-properties style:column-width="0.4916in"/>
    </style:style>
    <style:style style:name="TableColumn479" style:family="table-column">
      <style:table-column-properties style:column-width="2.7513in"/>
    </style:style>
    <style:style style:name="TableColumn480" style:family="table-column">
      <style:table-column-properties style:column-width="2.7638in"/>
    </style:style>
    <style:style style:name="Table474" style:family="table">
      <style:table-properties style:width="7.584in" style:rel-width="101.48%" fo:margin-left="-0.0986in" table:align="left"/>
    </style:style>
    <style:style style:name="TableRow481" style:family="table-row">
      <style:table-row-properties style:min-row-height="0.384in"/>
    </style:style>
    <style:style style:name="TableCell48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8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8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8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9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9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494" style:family="table-row">
      <style:table-row-properties style:min-row-height="0.384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justify" fo:line-height="0.1944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FF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ableRow516" style:family="table-row">
      <style:table-row-properties style:min-row-height="0.384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line-height="0.1944in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30" style:parent-style-name="內文" style:family="paragraph">
      <style:paragraph-properties style:snap-to-layout-grid="false" fo:text-align="justify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FF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ableRow534" style:family="table-row">
      <style:table-row-properties style:min-row-height="0.384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4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4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550" style:family="table-row">
      <style:table-row-properties style:min-row-height="0.384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25in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標楷體" style:font-name-asian="標楷體" fo:color="#FF0000"/>
    </style:style>
    <style:style style:name="T564" style:parent-style-name="預設段落字型" style:family="text">
      <style:text-properties style:font-name="標楷體" style:font-name-asian="標楷體" fo:color="#FF0000"/>
    </style:style>
    <style:style style:name="T565" style:parent-style-name="預設段落字型" style:family="text">
      <style:text-properties style:font-name="標楷體" style:font-name-asian="標楷體" fo:color="#FF0000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67" style:parent-style-name="內文" style:family="paragraph">
      <style:paragraph-properties style:snap-to-layout-grid="false" fo:text-align="justify" fo:line-height="0.1944in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73" style:parent-style-name="內文" style:family="paragraph">
      <style:paragraph-properties style:snap-to-layout-grid="false" fo:text-align="justify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579" style:family="table-row">
      <style:table-row-properties style:min-row-height="0.384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line-height="0.1944in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59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59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595" style:family="table-row">
      <style:table-row-properties style:min-row-height="0.384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P600" style:parent-style-name="內文" style:family="paragraph">
      <style:paragraph-properties style:text-autospace="none" fo:line-height="0.25in"/>
      <style:text-properties style:font-name-asian="標楷體" style:letter-kerning="false" fo:font-size="11pt" style:font-size-asian="11pt" style:font-size-complex="11pt"/>
    </style:style>
    <style:style style:name="P601" style:parent-style-name="內文" style:family="paragraph">
      <style:paragraph-properties style:text-autospace="none" fo:line-height="0.25in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P609" style:parent-style-name="內文" style:list-style-name="LFO2" style:family="paragraph"/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P613" style:parent-style-name="內文" style:list-style-name="LFO2" style:family="paragraph"/>
    <style:style style:name="T614" style:parent-style-name="預設段落字型" style:family="text">
      <style:text-properties style:font-name="Arial" style:font-name-asian="標楷體" style:font-name-complex="Arial"/>
    </style:style>
    <style:style style:name="P615" style:parent-style-name="內文" style:list-style-name="LFO2" style:family="paragraph"/>
    <style:style style:name="T616" style:parent-style-name="預設段落字型" style:family="text">
      <style:text-properties style:font-name="Arial" style:font-name-asian="標楷體" style:font-name-complex="Arial"/>
    </style:style>
    <style:style style:name="P617" style:parent-style-name="內文" style:list-style-name="LFO2" style:family="paragraph"/>
    <style:style style:name="T618" style:parent-style-name="預設段落字型" style:family="text">
      <style:text-properties style:font-name="Arial" style:font-name-asian="標楷體" style:font-name-complex="Arial"/>
    </style:style>
    <style:style style:name="P619" style:parent-style-name="內文" style:list-style-name="LFO2" style:family="paragraph"/>
    <style:style style:name="T620" style:parent-style-name="預設段落字型" style:family="text">
      <style:text-properties style:font-name="Arial" style:font-name-asian="標楷體" style:font-name-complex="Arial"/>
    </style:style>
    <style:style style:name="P621" style:parent-style-name="內文" style:list-style-name="LFO2" style:family="paragraph">
      <style:text-properties style:font-name="Arial" style:font-name-asian="標楷體" style:font-name-complex="Arial"/>
    </style:style>
    <style:style style:name="P622" style:parent-style-name="內文" style:list-style-name="LFO2" style:family="paragraph"/>
    <style:style style:name="T623" style:parent-style-name="預設段落字型" style:family="text">
      <style:text-properties style:font-name="Arial" style:font-name-asian="標楷體" style:font-name-complex="Arial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Arial" style:font-name-asian="標楷體" style:font-name-complex="Arial"/>
    </style:style>
    <style:style style:name="P627" style:parent-style-name="內文" style:list-style-name="LFO2" style:family="paragraph">
      <style:text-properties style:font-name="Arial" style:font-name-asian="標楷體" style:font-name-complex="Arial"/>
    </style:style>
    <style:style style:name="P628" style:parent-style-name="內文" style:list-style-name="LFO2" style:family="paragraph"/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P632" style:parent-style-name="內文" style:list-style-name="LFO2" style:family="paragraph"/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apple-converted-space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style:font-name-complex="Arial"/>
    </style:style>
    <style:style style:name="P640" style:parent-style-name="內文" style:list-style-name="LFO2" style:family="paragraph"/>
    <style:style style:name="T641" style:parent-style-name="預設段落字型" style:family="text">
      <style:text-properties style:font-name="Arial" style:font-name-asian="標楷體" style:font-name-complex="Arial"/>
    </style:style>
    <style:style style:name="P642" style:parent-style-name="內文" style:list-style-name="LFO2" style:family="paragraph"/>
    <style:style style:name="T643" style:parent-style-name="預設段落字型" style:family="text">
      <style:text-properties style:font-name="Arial" style:font-name-asian="標楷體" style:font-name-complex="Arial"/>
    </style:style>
    <style:style style:name="P644" style:parent-style-name="內文" style:list-style-name="LFO2" style:family="paragraph"/>
    <style:style style:name="T645" style:parent-style-name="預設段落字型" style:family="text">
      <style:text-properties style:font-name="Arial" style:font-name-asian="標楷體" style:font-name-complex="Arial"/>
    </style:style>
    <style:style style:name="P646" style:parent-style-name="內文" style:list-style-name="LFO2" style:family="paragraph"/>
    <style:style style:name="T647" style:parent-style-name="預設段落字型" style:family="text">
      <style:text-properties style:font-name="Arial" style:font-name-asian="標楷體" style:font-name-complex="Arial"/>
    </style:style>
    <style:style style:name="P648" style:parent-style-name="清單段落" style:family="paragraph">
      <style:paragraph-properties fo:break-before="page" style:snap-to-layout-grid="false" fo:text-align="justify" fo:line-height="0.1944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9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0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1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2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3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4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5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657" style:family="table-column">
      <style:table-column-properties style:column-width="3.4458in"/>
    </style:style>
    <style:style style:name="TableColumn658" style:family="table-column">
      <style:table-column-properties style:column-width="3.4451in"/>
    </style:style>
    <style:style style:name="Table656" style:family="table">
      <style:table-properties style:width="6.8909in" fo:margin-left="0in" table:align="left"/>
    </style:style>
    <style:style style:name="TableRow659" style:family="table-row">
      <style:table-row-properties style:min-row-height="0.4in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2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63" style:family="table-row">
      <style:table-row-properties style:min-row-height="0.4in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66" style:family="table-row">
      <style:table-row-properties style:min-row-height="0.4in"/>
    </style:style>
    <style:style style:name="TableCell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1" style:family="table-row">
      <style:table-row-properties style:min-row-height="0.4in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6" style:family="table-row">
      <style:table-row-properties style:min-row-height="0.4in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81" style:family="table-row">
      <style:table-row-properties style:min-row-height="0.4in"/>
    </style:style>
    <style:style style:name="TableCell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86" style:family="table-row">
      <style:table-row-properties style:min-row-height="0.4in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91" style:family="table-row">
      <style:table-row-properties style:min-row-height="0.4in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96" style:family="table-row">
      <style:table-row-properties style:min-row-height="0.4in"/>
    </style:style>
    <style:style style:name="TableCell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01" style:family="table-row">
      <style:table-row-properties style:min-row-height="0.4in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04" style:family="table-row">
      <style:table-row-properties style:min-row-height="0.4in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清單段落" style:family="paragraph">
      <style:paragraph-properties style:snap-to-layout-grid="false" fo:text-align="end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7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中國醫藥大學教師專業社群申請表</text:p>
      <text:p text:style-name="P14">第一部分　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社群名稱</text:p>
          </table:table-cell>
          <table:table-cell table:style-name="TableCell26" table:number-columns-spanned="6">
            <text:p text:style-name="P27">○○○○○<text:s/>教師專業社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社群主題</text:p>
          </table:table-cell>
          <table:table-cell table:style-name="TableCell31" table:number-columns-spanned="6">
            <text:p text:style-name="P32">說明：請務必擇一類別進行主題式學習。（可複選）</text:p>
            <table:table table:style-name="Table33">
              <table:table-columns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□大數據與AI</text:p>
                </table:table-cell>
                <table:table-cell table:style-name="TableCell39">
                  <text:p text:style-name="P40">□大學在地連結</text:p>
                </table:table-cell>
              </table:table-row>
              <table:table-row table:style-name="TableRow41">
                <table:table-cell table:style-name="TableCell42">
                  <text:p text:style-name="P43">□創新教學</text:p>
                </table:table-cell>
                <table:table-cell table:style-name="TableCell44">
                  <text:p text:style-name="P45">□產學合作</text:p>
                </table:table-cell>
              </table:table-row>
              <table:table-row table:style-name="TableRow46">
                <table:table-cell table:style-name="TableCell47">
                  <text:p text:style-name="P48">□跨域學習</text:p>
                  <text:p text:style-name="P49">□其他：＿＿＿＿＿＿＿＿＿＿</text:p>
                </table:table-cell>
                <table:table-cell table:style-name="TableCell50">
                  <text:p text:style-name="P51"><text:span text:style-name="T52">□SDGs</text:span><text:a xlink:href="https://green.nttu.edu.tw/p/412-1048-10039.php?Lang=zh-tw" office:target-frame-name="_top" xlink:show="replace"><text:span text:style-name="T53">聯合國</text:span><text:span text:style-name="T54">17</text:span><text:span text:style-name="T55">項永續發展目標簡介</text:span></text:a></text:p>
                  <text:p text:style-name="P56"><text:span text:style-name="T57"><text:s text:c="6"/></text:span><text:span text:style-name="T58"><text:s/></text:span><text:a xlink:href="https://daisr.asia.edu.tw/xhr/announcements/file/620b40210c41f9e54a0457f1/永續發展目標_SDGs_教育手冊-臺灣指南_平裝_.pdf" office:target-frame-name="_top" xlink:show="replace"><text:span text:style-name="T59">SDGs</text:span><text:span text:style-name="T60">教育手冊</text:span></text:a></text:p>
                </table:table-cell>
              </table:table-row>
            </table:table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執行時間</text:p>
          </table:table-cell>
          <table:table-cell table:style-name="TableCell65" table:number-columns-spanned="6">
            <text:p text:style-name="P66">　112　年　4　月　1　日至　112　年　11　月　30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基本資料</text:p>
          </table:table-cell>
          <table:table-cell table:style-name="TableCell70" table:number-columns-spanned="2">
            <text:p text:style-name="P71">姓名</text:p>
          </table:table-cell>
          <table:covered-table-cell/>
          <table:table-cell table:style-name="TableCell72">
            <text:p text:style-name="P73">單位別</text:p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>電子郵件信箱</text:p>
          </table:table-cell>
          <table:table-cell table:style-name="TableCell78">
            <text:p text:style-name="P79">電話</text:p>
          </table:table-cell>
        </table:table-row>
        <table:table-row table:style-name="TableRow80">
          <table:table-cell table:style-name="TableCell81">
            <text:p text:style-name="P82">召集人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院</text:p>
            <text:p text:style-name="P87">系(所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辦公室：</text:p>
            <text:p text:style-name="P94">手機：</text:p>
          </table:table-cell>
        </table:table-row>
        <table:table-row table:style-name="TableRow95">
          <table:table-cell table:style-name="TableCell96" table:number-rows-spanned="15">
            <text:p text:style-name="P97">成員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院</text:p>
            <text:p text:style-name="P104">系(所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辦公室：</text:p>
            <text:p text:style-name="P111">手機：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院</text:p>
            <text:p text:style-name="P120">系(所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辦公室：</text:p>
            <text:p text:style-name="P127">手機：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院</text:p>
            <text:p text:style-name="P136">系(所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辦公室：</text:p>
            <text:p text:style-name="P143">手機：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院</text:p>
            <text:p text:style-name="P152">系(所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辦公室：</text:p>
            <text:p text:style-name="P159">手機：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院</text:p>
            <text:p text:style-name="P168">系(所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辦公室：</text:p>
            <text:p text:style-name="P175">手機：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6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院</text:p>
            <text:p text:style-name="P184">系(所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辦公室：</text:p>
            <text:p text:style-name="P191">手機：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院</text:p>
            <text:p text:style-name="P200">系(所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辦公室：</text:p>
            <text:p text:style-name="P207">手機：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院</text:p>
            <text:p text:style-name="P216">系(所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辦公室：</text:p>
            <text:p text:style-name="P223">手機：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9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院</text:p>
            <text:p text:style-name="P232">系(所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辦公室：</text:p>
            <text:p text:style-name="P239">手機：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院</text:p>
            <text:p text:style-name="P248">系(所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辦公室：</text:p>
            <text:p text:style-name="P255">手機：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院</text:p>
            <text:p text:style-name="P264">系(所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辦公室：</text:p>
            <text:p text:style-name="P271">手機：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院</text:p>
            <text:p text:style-name="P280">系(所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辦公室：</text:p>
            <text:p text:style-name="P287">手機：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院</text:p>
            <text:p text:style-name="P296">系(所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辦公室：</text:p>
            <text:p text:style-name="P303">手機：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院</text:p>
            <text:p text:style-name="P312">系(所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辦公室：</text:p>
            <text:p text:style-name="P319">手機：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院</text:p>
            <text:p text:style-name="P328">系(所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辦公室：</text:p>
            <text:p text:style-name="P335">手機：</text:p>
          </table:table-cell>
        </table:table-row>
      </table:table>
      <text:p text:style-name="P336"><text:span text:style-name="T337">※</text:span><text:span text:style-name="T338">教師專業社群</text:span><text:span text:style-name="T339">成員人數以</text:span><text:span text:style-name="T340">6-15</text:span><text:span text:style-name="T341">人為原則</text:span><text:span text:style-name="T342">，須推舉一位</text:span><text:span text:style-name="T343">本校教師擔任召集人</text:span><text:span text:style-name="T344">。</text:span></text:p>
      <text:soft-page-break/>
      <text:p text:style-name="P345"><text:span text:style-name="T346">第二部分　整體計畫內容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社群名稱</text:p>
          </table:table-cell>
          <table:table-cell table:style-name="TableCell353">
            <text:p text:style-name="P354">○○○○○<text:s/>教師專業社群</text:p>
          </table:table-cell>
        </table:table-row>
        <table:table-row table:style-name="TableRow355">
          <table:table-cell table:style-name="TableCell356" table:number-columns-spanned="2">
            <text:p text:style-name="P357"><text:span text:style-name="T358">※</text:span><text:span text:style-name="T359">是否為延續性社群？</text:span><text:span text:style-name="T360"><text:line-break/></text:span><text:span text:style-name="T361">□</text:span><text:span text:style-name="T362">是，延續主題：</text:span><text:span text:style-name="T363">___________________</text:span></text:p>
            <text:p text:style-name="P364"><text:span text:style-name="T365">□</text:span><text:span text:style-name="T366">否，此社群為首次申請</text:span></text:p>
          </table:table-cell>
          <table:covered-table-cell/>
        </table:table-row>
        <table:table-row table:style-name="TableRow367">
          <table:table-cell table:style-name="TableCell368" table:number-columns-spanned="2">
            <text:list text:style-name="LFO1" text:continue-numbering="true">
              <text:list-item>
                <text:p text:style-name="P369">一、社群成立理念與宗旨</text:p>
              </text:list-item>
            </text:list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list text:style-name="LFO1" text:continue-numbering="true">
              <text:list-item>
                <text:p text:style-name="P380">二、社群具體目標</text:p>
              </text:list-item>
            </text:list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list text:style-name="LFO1" text:continue-numbering="true">
              <text:list-item>
                <text:p text:style-name="P391">三、社群活動規劃</text:p>
              </text:list-item>
            </text:list>
            <table:table table:style-name="Table392">
              <table:table-columns>
                <table:table-column table:style-name="TableColumn393"/>
                <table:table-column table:style-name="TableColumn394"/>
                <table:table-column table:style-name="TableColumn395"/>
                <table:table-column table:style-name="TableColumn396"/>
              </table:table-columns>
              <table:table-row table:style-name="TableRow397">
                <table:table-cell table:style-name="TableCell398">
                  <text:p text:style-name="P399">場次</text:p>
                </table:table-cell>
                <table:table-cell table:style-name="TableCell400">
                  <text:p text:style-name="P401">預定時間</text:p>
                </table:table-cell>
                <table:table-cell table:style-name="TableCell402">
                  <text:p text:style-name="P403">活動主題</text:p>
                </table:table-cell>
                <table:table-cell table:style-name="TableCell404">
                  <text:p text:style-name="P405">預定進行方式</text:p>
                </table:table-cell>
              </table:table-row>
              <table:table-row table:style-name="TableRow406">
                <table:table-cell table:style-name="TableCell407">
                  <text:p text:style-name="P408">1</text:p>
                </table:table-cell>
                <table:table-cell table:style-name="TableCell409">
                  <text:p text:style-name="P410">112年06月</text:p>
                </table:table-cell>
                <table:table-cell table:style-name="TableCell411">
                  <text:p text:style-name="P412">分享大班教學之經驗</text:p>
                </table:table-cell>
                <table:table-cell table:style-name="TableCell413">
                  <text:p text:style-name="P414">主題探討與分享</text:p>
                </table:table-cell>
              </table:table-row>
              <table:table-row table:style-name="TableRow415">
                <table:table-cell table:style-name="TableCell416">
                  <text:p text:style-name="P417">2</text:p>
                </table:table-cell>
                <table:table-cell table:style-name="TableCell418">
                  <text:p text:style-name="P419">112年07月</text:p>
                </table:table-cell>
                <table:table-cell table:style-name="TableCell420">
                  <text:p text:style-name="P421">如何提升學生專注力</text:p>
                </table:table-cell>
                <table:table-cell table:style-name="TableCell422">
                  <text:p text:style-name="P423">專題講座</text:p>
                </table:table-cell>
              </table:table-row>
              <table:table-row table:style-name="TableRow424">
                <table:table-cell table:style-name="TableCell425">
                  <text:p text:style-name="P426">3</text:p>
                </table:table-cell>
                <table:table-cell table:style-name="TableCell427">
                  <text:p text:style-name="P428">112年08月</text:p>
                </table:table-cell>
                <table:table-cell table:style-name="TableCell429">
                  <text:p text:style-name="P430">多元學習成效評估</text:p>
                </table:table-cell>
                <table:table-cell table:style-name="TableCell431">
                  <text:p text:style-name="P432">實作工作坊</text:p>
                </table:table-cell>
              </table:table-row>
              <table:table-row table:style-name="TableRow433">
                <table:table-cell table:style-name="TableCell434">
                  <text:p text:style-name="P435">4</text:p>
                </table:table-cell>
                <table:table-cell table:style-name="TableCell436">
                  <text:p text:style-name="P437">112年09月</text:p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>5</text:p>
                </table:table-cell>
                <table:table-cell table:style-name="TableCell445">
                  <text:p text:style-name="P446">112年10月</text:p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>
                  <text:p text:style-name="P453">6</text:p>
                </table:table-cell>
                <table:table-cell table:style-name="TableCell454">
                  <text:p text:style-name="P455">112年11月</text:p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</table:table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四、社群預期成果(請寫出預定達成目標KPI，含質化及量化目標)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covered-table-cell/>
        </table:table-row>
      </table:table>
      <text:soft-page-break/>
      <text:p text:style-name="P473">第三部分　經費需求表(最高上限為3萬元)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項目</text:p>
          </table:table-cell>
          <table:table-cell table:style-name="TableCell484">
            <text:p text:style-name="P485">單<text:s/>價</text:p>
          </table:table-cell>
          <table:table-cell table:style-name="TableCell486">
            <text:p text:style-name="P487">數<text:s/>量</text:p>
          </table:table-cell>
          <table:table-cell table:style-name="TableCell488">
            <text:p text:style-name="P489">小<text:s/>計</text:p>
          </table:table-cell>
          <table:table-cell table:style-name="TableCell490">
            <text:p text:style-name="P491">說<text:s/>明</text:p>
          </table:table-cell>
          <table:table-cell table:style-name="TableCell492">
            <text:p text:style-name="P493">核銷應檢附資料</text:p>
          </table:table-cell>
        </table:table-row>
        <table:table-row table:style-name="TableRow494">
          <table:table-cell table:style-name="TableCell495">
            <text:p text:style-name="P496">餐費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一餐80元為上限，須跨用餐時間</text:p>
            <text:p text:style-name="P505"><text:span text:style-name="T506">點心</text:span><text:span text:style-name="T507">40</text:span><text:span text:style-name="T508">元為上限，整日活動才能申請</text:span></text:p>
          </table:table-cell>
          <table:table-cell table:style-name="TableCell509">
            <text:p text:style-name="P510"><text:span text:style-name="T511">◎</text:span><text:span text:style-name="T512">簽到表正本</text:span><text:span text:style-name="T513">(</text:span><text:span text:style-name="T514">須註明活動日期及用餐時間</text:span><text:span text:style-name="T515">)</text:span></text:p>
          </table:table-cell>
        </table:table-row>
        <table:table-row table:style-name="TableRow516">
          <table:table-cell table:style-name="TableCell517">
            <text:p text:style-name="P518">交通費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邀請校外講師之交通費</text:span></text:p>
          </table:table-cell>
          <table:table-cell table:style-name="TableCell528">
            <text:p text:style-name="P529">◎須附上票根，實報實銷。</text:p>
            <text:p text:style-name="P530"><text:span text:style-name="T531">◎</text:span><text:span text:style-name="T532">領據金額請勿修改</text:span><text:span text:style-name="T533">，若需修改須領款人本人簽名或蓋章。</text:span></text:p>
          </table:table-cell>
        </table:table-row>
        <table:table-row table:style-name="TableRow534">
          <table:table-cell table:style-name="TableCell535">
            <text:p text:style-name="P536">印刷費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以總務處公告為依據</text:p>
            <text:p text:style-name="P545">A4單面一張0.5元</text:p>
            <text:p text:style-name="P546">B4單面一張0.8元</text:p>
            <text:p text:style-name="P547">A3單面一張1.2元</text:p>
          </table:table-cell>
          <table:table-cell table:style-name="TableCell548">
            <text:p text:style-name="P549">◎樣張</text:p>
          </table:table-cell>
        </table:table-row>
        <table:table-row table:style-name="TableRow550">
          <table:table-cell table:style-name="TableCell551">
            <text:p text:style-name="P552"><text:span text:style-name="T553">鐘點費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校內講師：一小時1,000元</text:p>
            <text:p text:style-name="P562"><text:span text:style-name="T563">隸屬關係之機關：一小時</text:span><text:span text:style-name="T564">1,500</text:span><text:span text:style-name="T565">元</text:span></text:p>
            <text:p text:style-name="P566">校外講師：一小時2,000元</text:p>
            <text:p text:style-name="P567"><text:span text:style-name="T568">國外講師：一小時</text:span><text:span text:style-name="T569">2,400</text:span><text:span text:style-name="T570">元</text:span></text:p>
          </table:table-cell>
          <table:table-cell table:style-name="TableCell571">
            <text:p text:style-name="P572">◎領據</text:p>
            <text:p text:style-name="P573"><text:span text:style-name="T574">◎</text:span><text:span text:style-name="T575">議程表，</text:span><text:span text:style-name="T576">須列出講師姓名、演講題目與時段。</text:span></text:p>
            <text:p text:style-name="P577">◎活動集錦、演講滿意度</text:p>
            <text:p text:style-name="P578">◎聘請國外講師請先閱讀-「外籍人士所得稅扣繳注意事項」</text:p>
          </table:table-cell>
        </table:table-row>
        <table:table-row table:style-name="TableRow579">
          <table:table-cell table:style-name="TableCell580">
            <text:p text:style-name="P581">差旅費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學校教師出差之交通費</text:span></text:p>
          </table:table-cell>
          <table:table-cell table:style-name="TableCell591">
            <text:p text:style-name="P592">◎須附上票根，實報實銷。</text:p>
            <text:p text:style-name="P593">◎活動議程表及活動心得。</text:p>
            <text:p text:style-name="P594">◎須於出差後15天(含)內核銷完畢。</text:p>
          </table:table-cell>
        </table:table-row>
        <table:table-row table:style-name="TableRow595">
          <table:table-cell table:style-name="TableCell596">
            <text:p text:style-name="P597">總計</text:p>
          </table:table-cell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</table:table-row>
      </table:table>
      <text:p text:style-name="P600">注意事項：1.電子式發票請登打本校統一編號：52005408，收據式發票請蓋商店統編章與負責人印章。</text:p>
      <text:p text:style-name="P601"><text:span text:style-name="T602">　　　　　</text:span><text:span text:style-name="T603">2.</text:span><text:span text:style-name="T604">經費核銷：請備妥相關核銷文件</text:span><text:span text:style-name="T605">，按次進行經費核銷。</text:span></text:p>
      <text:p text:style-name="內文"><text:span text:style-name="T606">發票：應完整填寫以下資訊，若資料錯誤或不完整，則以</text:span><text:span text:style-name="T607">退件</text:span><text:span text:style-name="T608">處理</text:span></text:p>
      <text:list text:style-name="LFO2" text:continue-numbering="true">
        <text:list-item>
          <text:list>
            <text:list-item>
              <text:p text:style-name="P609"><text:span text:style-name="T610">學校統一編號：</text:span><text:span text:style-name="T611">52005408</text:span><text:span text:style-name="T612">。</text:span></text:p>
            </text:list-item>
            <text:list-item>
              <text:p text:style-name="P613"><text:span text:style-name="T614">發票日期（年、月、日）、中文品名、數量、單價、總價、合計金額皆須填寫清楚完整。</text:span></text:p>
            </text:list-item>
            <text:list-item>
              <text:p text:style-name="P615"><text:span text:style-name="T616">數量及單價嚴禁以「一批」表示，須詳列正確之數量及金額。</text:span></text:p>
            </text:list-item>
            <text:list-item>
              <text:p text:style-name="P617"><text:span text:style-name="T618">若發票的品項為代號或英文等，須逐一加註中文品名。</text:span></text:p>
            </text:list-item>
            <text:list-item>
              <text:p text:style-name="P619"><text:span text:style-name="T620">發票上須具備完整之營業人蓋用統一發票專用章，內容包含店名、店家統一編號、店家聯絡電話、店家地址、負責人姓名及其私章。</text:span></text:p>
            </text:list-item>
            <text:list-item>
              <text:p text:style-name="P621">本校係屬非營業人適用二聯式統一發票。</text:p>
            </text:list-item>
            <text:list-item>
              <text:p text:style-name="P622"><text:span text:style-name="T623">若提供之發票不符合規定，則自行負擔該款項。</text:span></text:p>
            </text:list-item>
          </text:list>
        </text:list-item>
      </text:list>
      <text:p text:style-name="內文"><text:span text:style-name="T624">收據：應完整填寫以下資訊，若資料錯誤或不完整，則以</text:span><text:span text:style-name="T625">退件</text:span><text:span text:style-name="T626">處理</text:span></text:p>
      <text:list text:style-name="LFO2" text:continue-numbering="true">
        <text:list-item>
          <text:list>
            <text:list-item>
              <text:p text:style-name="P627">學校名稱：中國醫藥大學。</text:p>
            </text:list-item>
            <text:list-item>
              <text:p text:style-name="P628"><text:span text:style-name="T629">學校統一編號：</text:span><text:span text:style-name="T630">52005408</text:span><text:span text:style-name="T631">。</text:span></text:p>
            </text:list-item>
            <text:list-item>
              <text:p text:style-name="P632"><text:span text:style-name="T633">學校地址：</text:span><text:span text:style-name="T634">406040</text:span><text:span text:style-name="T635"> </text:span><text:span text:style-name="T636">台中市北屯區經貿路一段</text:span><text:span text:style-name="T637">100</text:span><text:span text:style-name="T638">號</text:span><text:span text:style-name="T639">。</text:span></text:p>
            </text:list-item>
            <text:list-item>
              <text:p text:style-name="P640"><text:span text:style-name="T641">收據日期（年、月、日）、中文品名、數量、單價、總價、合計金額皆須填寫清楚完整。</text:span></text:p>
            </text:list-item>
            <text:list-item>
              <text:p text:style-name="P642"><text:span text:style-name="T643">數量及單價嚴禁以「一批」表示，須詳列正確之數量及金額。</text:span></text:p>
            </text:list-item>
            <text:list-item>
              <text:p text:style-name="P644"><text:span text:style-name="T645">收據上須具備完整之收據專用章，內容包含店名、店家統一編號、店家聯絡電話、店家地址、負責人姓名及其私章。</text:span></text:p>
            </text:list-item>
            <text:list-item>
              <text:p text:style-name="P646"><text:span text:style-name="T647">若提供之收據不符合規定，則自行負擔該款項。</text:span></text:p>
            </text:list-item>
          </text:list>
        </text:list-item>
      </text:list>
      <text:soft-page-break/>
      <text:p text:style-name="P648">請社群全數成員確認下述內容並請署名確認：</text:p>
      <text:p text:style-name="P649">說明：Word<text:s/>電子檔案可先寄送申請後，紙本版內容可後送至教師發展中心。</text:p>
      <text:p text:style-name="P650"/>
      <text:p text:style-name="P651">□<text:s/>已瞭解「中國醫藥大學教師專業社群補助要點」並依據要點內容申請。</text:p>
      <text:p text:style-name="P652"/>
      <text:p text:style-name="P653">□<text:s/>依據要點規範，每位教師僅得擔任一社群計畫之召集人，不得重覆擔任。</text:p>
      <text:p text:style-name="P654">　<text:s/>同時本社群並未重覆申請相關同性質社群計畫及獲得補助。</text:p>
      <text:p text:style-name="P655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2">
            <text:p text:style-name="P661">召集人：＿＿＿＿＿＿＿＿(簽章)</text:p>
            <text:p text:style-name="P662">(計畫申請人)</text:p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>社群成員：＿＿＿＿＿＿＿(簽章)</text:p>
          </table:table-cell>
          <table:table-cell table:style-name="TableCell669">
            <text:p text:style-name="P670">社群成員：＿＿＿＿＿＿＿(簽章)</text:p>
          </table:table-cell>
        </table:table-row>
        <table:table-row table:style-name="TableRow671">
          <table:table-cell table:style-name="TableCell672">
            <text:p text:style-name="P673">社群成員：＿＿＿＿＿＿＿(簽章)</text:p>
          </table:table-cell>
          <table:table-cell table:style-name="TableCell674">
            <text:p text:style-name="P675">社群成員：＿＿＿＿＿＿＿(簽章)</text:p>
          </table:table-cell>
        </table:table-row>
        <table:table-row table:style-name="TableRow676">
          <table:table-cell table:style-name="TableCell677">
            <text:p text:style-name="P678">社群成員：＿＿＿＿＿＿＿(簽章)</text:p>
          </table:table-cell>
          <table:table-cell table:style-name="TableCell679">
            <text:p text:style-name="P680">社群成員：＿＿＿＿＿＿＿(簽章)</text:p>
          </table:table-cell>
        </table:table-row>
        <table:table-row table:style-name="TableRow681">
          <table:table-cell table:style-name="TableCell682">
            <text:p text:style-name="P683">社群成員：＿＿＿＿＿＿＿(簽章)</text:p>
          </table:table-cell>
          <table:table-cell table:style-name="TableCell684">
            <text:p text:style-name="P685">社群成員：＿＿＿＿＿＿＿(簽章)</text:p>
          </table:table-cell>
        </table:table-row>
        <table:table-row table:style-name="TableRow686">
          <table:table-cell table:style-name="TableCell687">
            <text:p text:style-name="P688">社群成員：＿＿＿＿＿＿＿(簽章)</text:p>
          </table:table-cell>
          <table:table-cell table:style-name="TableCell689">
            <text:p text:style-name="P690">社群成員：＿＿＿＿＿＿＿(簽章)</text:p>
          </table:table-cell>
        </table:table-row>
        <table:table-row table:style-name="TableRow691">
          <table:table-cell table:style-name="TableCell692">
            <text:p text:style-name="P693">社群成員：＿＿＿＿＿＿＿(簽章)</text:p>
          </table:table-cell>
          <table:table-cell table:style-name="TableCell694">
            <text:p text:style-name="P695">社群成員：＿＿＿＿＿＿＿(簽章)</text:p>
          </table:table-cell>
        </table:table-row>
        <table:table-row table:style-name="TableRow696">
          <table:table-cell table:style-name="TableCell697">
            <text:p text:style-name="P698">社群成員：＿＿＿＿＿＿＿(簽章)</text:p>
          </table:table-cell>
          <table:table-cell table:style-name="TableCell699">
            <text:p text:style-name="P700">社群成員：＿＿＿＿＿＿＿(簽章)</text:p>
          </table:table-cell>
        </table:table-row>
        <table:table-row table:style-name="TableRow701"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 table:number-columns-spanned="2">
            <text:p text:style-name="P706">含召集人共計________名社群成員</text:p>
          </table:table-cell>
          <table:covered-table-cell/>
        </table:table-row>
      </table:table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-asian="標楷體"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 style:letter-kerning="false"/>
    </style:style>
    <style:style style:name="T6" style:parent-style-name="頁碼" style:family="text">
      <style:text-properties style:font-name="標楷體" style:font-name-asian="標楷體" style:letter-kerning="false"/>
    </style:style>
    <style:style style:name="T7" style:parent-style-name="頁碼" style:family="text">
      <style:text-properties style:font-name="標楷體" style:font-name-asian="標楷體" style:letter-kerning="false"/>
    </style:style>
    <style:style style:name="T8" style:parent-style-name="頁碼" style:family="text">
      <style:text-properties style:font-name="標楷體" style:font-name-asian="標楷體" style:letter-kerning="false"/>
    </style:style>
    <style:style style:name="T9" style:parent-style-name="頁碼" style:family="text">
      <style:text-properties style:font-name="標楷體" style:font-name-asian="標楷體" style:letter-kerning="false"/>
    </style:style>
    <style:style style:name="T10" style:parent-style-name="頁碼" style:family="text">
      <style:text-properties style:font-name="標楷體" style:font-name-asian="標楷體" style:letter-kerning="false"/>
    </style:style>
    <style:style style:name="T11" style:parent-style-name="頁碼" style:family="text">
      <style:text-properties style:font-name="標楷體" style:font-name-asian="標楷體" style:letter-kerning="false"/>
    </style:style>
    <style:style style:name="T12" style:parent-style-name="頁碼" style:family="text">
      <style:text-properties style:font-name="標楷體" style:font-name-asian="標楷體" style:letter-kerning="false"/>
    </style:style>
    <style:style style:name="T13" style:parent-style-name="頁碼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2">計畫年度：112年度<text:s text:c="65"/>申請日期：<text:s text:c="3"/>年<text:s text:c="3"/>月<text:s text:c="3"/>日</text:p>
      </style:header>
      <style:footer>
        <text:p text:style-name="P3"><text:span text:style-name="T4">教師專業社群申請表</text:span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，共</text:span><text:span text:style-name="T10"><text:s/></text:span><text:span text:style-name="T11"><text:page-count>4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u</meta:initial-creator>
    <dc:creator>賴楷?</dc:creator>
    <meta:creation-date>2023-02-07T08:43:00Z</meta:creation-date>
    <dc:date>2023-02-16T03:05:00Z</dc:date>
    <meta:print-date>2017-03-23T01:50:00Z</meta:print-date>
    <meta:template xlink:href="Normal" xlink:type="simple"/>
    <meta:editing-cycles>3</meta:editing-cycles>
    <meta:editing-duration>PT0S</meta:editing-duration>
    <meta:document-statistic meta:page-count="4" meta:paragraph-count="5" meta:word-count="387" meta:character-count="2590" meta:row-count="18" meta:non-whitespace-character-count="2208"/>
  </office:meta>
</office:document-meta>
</file>