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3pt" style:font-size-asian="13pt" style:font-size-complex="13pt"/>
    </style:style>
    <style:style style:name="P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/>
      <text:p text:style-name="P3">附件一</text:p>
      <text:p text:style-name="P4"/>
      <text:p text:style-name="P5">徵稿主題：</text:p>
      <text:p text:style-name="P6">(一)師資培育與教學倫理的永續發展相關議題:教師專業素養指引與課程基準、永續發展教育融入之職前教育、教育實習等議題</text:p>
      <text:p text:style-name="P7">(二)永續的教師專業發展相關議題:教師專業發展永續發展政策、教師專業學習社群、教師培育品質管控、教師知識的實踐與創新等議題</text:p>
      <text:p text:style-name="P8">(三)教育領導與治理的永續發展相關議題:教育領導理論與實踐、教育領導人才培育與發展、校務研究、資料導向決定、大數據分析、教育資源分配、學校經營等、永續校園等易相關議題</text:p>
      <text:p text:style-name="P9">(四)課程教學與數位學習的永續發展相關議題:課程發展、教學創新、活化教學、實驗教育、有效教學、十二年國教素養導向教學與評量、學習扶助、科技融入教學、品德教育、班級經營、AI數位學習等教育相關議題</text:p>
      <text:p text:style-name="P10">(五)永續幸福校園的實踐與挑戰相關議題:性別平等教育、數位落差、人權及法治教育、學生社會情緒學習、兒少保護、多元文化與多元族群教育等相關研究</text:p>
      <text:p text:style-name="內文"><text:span text:style-name="T11">(</text:span><text:span text:style-name="T12">六</text:span><text:span text:style-name="T13">)</text:span><text:span text:style-name="T14">其它關於教育永續和全球化相關新興教育議題</text:span><text:span text:style-name="T15">:</text:span><text:span text:style-name="T16">雙語教學、雙語師資培育、國際教育、課程國際化、社會情緒學習、自主學習、課程國際化、數位學習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國立臺中教育大學教育學系2023年E時代的教育前瞻國際學術研討會－永續發展教育在全球化時代的挑戰與展望徵稿主題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賴楷?</dc:creator>
    <meta:creation-date>2023-03-21T00:47:00Z</meta:creation-date>
    <dc:date>2023-03-21T00:47:00Z</dc:date>
    <meta:print-date>2023-03-17T01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