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Times New Roman" style:font-name-asian="標楷體" style:letter-kerning="false" style:font-size-complex="12pt"/>
    </style:style>
    <style:style style:name="T3" style:parent-style-name="預設段落字型" style:family="text">
      <style:text-properties style:font-name="Times New Roman" style:font-name-asian="標楷體" style:letter-kerning="false" style:font-size-complex="12pt"/>
    </style:style>
    <style:style style:name="T4" style:parent-style-name="預設段落字型" style:family="text">
      <style:text-properties style:font-name="Times New Roman" style:font-name-asian="標楷體" style:letter-kerning="false" style:font-size-complex="12pt"/>
    </style:style>
    <style:style style:name="P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6" style:parent-style-name="內文" style:family="paragraph">
      <style:paragraph-properties style:snap-to-layout-grid="false" fo:text-align="center" fo:line-height="0.3472in" fo:margin-left="0.4381in" fo:text-indent="-0.438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7" style:parent-style-name="內文" style:family="paragraph">
      <style:paragraph-properties style:snap-to-layout-grid="false" fo:text-align="center" fo:line-height="0.3472in" fo:margin-left="0.4069in" fo:text-indent="-0.4069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CN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CN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CN"/>
    </style:style>
    <style:style style:name="TableColumn16" style:family="table-column">
      <style:table-column-properties style:column-width="3.75in"/>
    </style:style>
    <style:style style:name="TableColumn17" style:family="table-column">
      <style:table-column-properties style:column-width="3.125in"/>
    </style:style>
    <style:style style:name="Table15" style:family="table">
      <style:table-properties style:width="6.875in" fo:margin-left="-0.4805in" table:align="left"/>
    </style:style>
    <style:style style:name="TableRow18" style:family="table-row">
      <style:table-row-properties style:min-row-height="0.4791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ableRow25" style:family="table-row">
      <style:table-row-properties style:min-row-height="0.4791in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34" style:family="table-row">
      <style:table-row-properties style:min-row-height="0.4791in"/>
    </style:style>
    <style:style style:name="TableCell3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37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38" style:family="table-row">
      <style:table-row-properties style:min-row-height="1.0006in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41" style:parent-style-name="內文" style:family="paragraph">
      <style:paragraph-properties fo:margin-left="0.0784in" fo:margin-right="0.0465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3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7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4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5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3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4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5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6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7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59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6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61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62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Row63" style:family="table-row">
      <style:table-row-properties style:min-row-height="0.4791in"/>
    </style:style>
    <style:style style:name="TableCell6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68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69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70" style:parent-style-name="預設段落字型" style:family="text">
      <style:text-properties style:font-name="Times New Roman" style:font-name-asian="標楷體" style:font-size-complex="12pt" style:language-asian="zh" style:country-asian="CN"/>
    </style:style>
    <style:style style:name="TableRow71" style:family="table-row">
      <style:table-row-properties style:min-row-height="0.4791in"/>
    </style:style>
    <style:style style:name="TableCell7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75" style:family="table-row">
      <style:table-row-properties style:min-row-height="3.2013in"/>
    </style:style>
    <style:style style:name="TableCell76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78" style:parent-style-name="內文" style:family="paragraph">
      <style:text-properties style:font-name="Times New Roman" style:font-name-asian="標楷體" fo:font-size="10pt" style:font-size-asian="10pt" style:font-size-complex="12pt" style:language-asian="zh" style:country-asian="CN"/>
    </style:style>
    <style:style style:name="P79" style:parent-style-name="內文" style:family="paragraph">
      <style:paragraph-properties fo:margin-left="0.0784in" fo:margin-right="0.0465in">
        <style:tab-stops/>
      </style:paragraph-properties>
      <style:text-properties style:font-name="Times New Roman" style:font-name-asian="標楷體" fo:font-size="10pt" style:font-size-asian="10pt" style:font-size-complex="12pt" style:language-asian="zh" style:country-asian="CN"/>
    </style:style>
    <style:style style:name="P80" style:parent-style-name="內文" style:family="paragraph">
      <style:text-properties style:font-name="Times New Roman" style:font-name-asian="標楷體" style:font-size-complex="12pt" style:language-asian="zh" style:country-asian="CN"/>
    </style:style>
    <style:style style:name="P81" style:parent-style-name="內文" style:family="paragraph">
      <style:paragraph-properties style:snap-to-layout-grid="false" fo:text-align="center" fo:line-height="0.3472in" fo:margin-left="0.375in" fo:text-indent="-0.375in">
        <style:tab-stops/>
      </style:paragraph-properties>
      <style:text-properties style:font-name="Times New Roman" style:font-name-asian="標楷體" style:font-size-complex="12pt" style:language-asian="zh" style:country-asian="CN"/>
    </style:style>
  </office:automatic-styles>
  <office:body>
    <office:text text:use-soft-page-breaks="true">
      <text:p text:style-name="P1"><text:span text:style-name="T2">附件三</text:span><text:span text:style-name="T3"><text:s/></text:span><text:span text:style-name="T4">摘要投稿格式</text:span></text:p>
      <text:p text:style-name="P5">2023年E時代的教育前瞻國際學術研討會</text:p>
      <text:p text:style-name="P6">－永續發展教育在全球化時代的挑戰與展望</text:p>
      <text:p text:style-name="P7"><text:span text:style-name="T8">論文徵稿中</text:span><text:span text:style-name="T9">文</text:span><text:span text:style-name="T10">(</text:span><text:span text:style-name="T11">或</text:span><text:span text:style-name="T12">英文</text:span><text:span text:style-name="T13">)</text:span><text:span text:style-name="T14">摘要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<text:span text:style-name="T21">題目：</text:span><text:span text:style-name="T22">（新細明體</text:span><text:span text:style-name="T23">16</text:span><text:span text:style-name="T24">級）</text:span></text:p>
          </table:table-cell>
          <table:covered-table-cell/>
        </table:table-row>
        <table:table-row table:style-name="TableRow25">
          <table:table-cell table:style-name="TableCell26">
            <text:p text:style-name="內文"><text:span text:style-name="T27">作者名字與職稱</text:span><text:span text:style-name="T28">(</text:span><text:span text:style-name="T29">中文或英文</text:span><text:span text:style-name="T30">)</text:span><text:span text:style-name="T31">：</text:span></text:p>
          </table:table-cell>
          <table:table-cell table:style-name="TableCell32">
            <text:p text:style-name="P33">服務機構：</text:p>
          </table:table-cell>
        </table:table-row>
        <table:table-row table:style-name="TableRow34">
          <table:table-cell table:style-name="TableCell35" table:number-columns-spanned="2">
            <text:p text:style-name="P36">關鍵詞：（3-5個）</text:p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內文"><text:span text:style-name="T40">摘要：</text:span></text:p>
            <text:p text:style-name="P41"><text:span text:style-name="T42">論文摘要總字數限定在</text:span><text:span text:style-name="T43">500</text:span><text:span text:style-name="T44">字以內，</text:span><text:span text:style-name="T45">中文或英文，</text:span><text:span text:style-name="T46">中文一律採用</text:span><text:span text:style-name="T47">12</text:span><text:span text:style-name="T48">級新細明體書寫</text:span><text:span text:style-name="T49">；</text:span><text:span text:style-name="T50">英文採用</text:span><text:span text:style-name="T51">12</text:span><text:span text:style-name="T52">級</text:span><text:span text:style-name="T53">Time New Roman</text:span><text:span text:style-name="T54">，</text:span><text:span text:style-name="T55">1.5</text:span><text:span text:style-name="T56">倍行高，論文標題之字形設定為新細明體</text:span><text:span text:style-name="T57">16</text:span><text:span text:style-name="T58">級，粗體字，請附上重要關鍵詞（</text:span><text:span text:style-name="T59">3</text:span><text:span text:style-name="T60">至</text:span><text:span text:style-name="T61">5</text:span><text:span text:style-name="T62">個）。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Theme</text:span><text:span text:style-name="T67">：</text:span><text:span text:style-name="T68">（論文題目置中，</text:span><text:span text:style-name="T69">Time New Roman 16</text:span><text:span text:style-name="T70">級）</text:span></text:p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Keywords：（3-5個）</text:p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Abstract：Time New Roman 12<text:s/>級</text:p>
            <text:p text:style-name="P78"/>
            <text:p text:style-name="P79"/>
          </table:table-cell>
          <table:covered-table-cell/>
        </table:table-row>
      </table:table>
      <text:p text:style-name="P80"/>
      <text:p text:style-name="P81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賴楷?</dc:creator>
    <meta:creation-date>2023-03-21T00:48:00Z</meta:creation-date>
    <dc:date>2023-03-21T00:48:00Z</dc: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5" meta:row-count="2" meta:non-whitespace-character-count="269"/>
  </office:meta>
</office:document-meta>
</file>