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3381in"/>
    </style:style>
    <style:style style:name="Table3" style:family="table">
      <style:table-properties style:width="6.3381in" fo:margin-left="0.0555in" table:align="left"/>
    </style:style>
    <style:style style:name="TableRow5" style:family="table-row">
      <style:table-row-properties style:min-row-height="7.7743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四任院長候選人學院經營理念說明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治理院務理念摘要：</text:p>
          </table:table-cell>
        </table:table-row>
      </table:table>
      <text:p text:style-name="P8"><text:span text:style-name="T9">備註：</text:span></text:p>
      <text:p text:style-name="P10"><text:span text:style-name="T11"><text:s text:c="2"/></text:span><text:span text:style-name="T12">一、請以中文繕打，最多不超過三千字。</text:span></text:p>
      <text:p text:style-name="P13"><text:span text:style-name="T14"><text:s text:c="2"/></text:span><text:span text:style-name="T15">二、請就未來本學院之發展發表願景。</text:span></text:p>
      <text:p text:style-name="P16"><text:span text:style-name="T17"><text:s text:c="2"/></text:span><text:span text:style-name="T18">三、欄位不敷使用時，請自行延伸使用，並請以</text:span><text:span text:style-name="T19">A4</text:span><text:span text:style-name="T20">紙張繕打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16T11:01:00Z</meta:creation-date>
    <dc:date>2023-03-16T11:0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