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end"/>
      <style:text-properties style:font-name="Times New Roman" style:font-name-asian="標楷體"/>
    </style:style>
    <style:style style:name="TableColumn13" style:family="table-column">
      <style:table-column-properties style:column-width="1.4743in"/>
    </style:style>
    <style:style style:name="TableColumn14" style:family="table-column">
      <style:table-column-properties style:column-width="2.6562in"/>
    </style:style>
    <style:style style:name="TableColumn15" style:family="table-column">
      <style:table-column-properties style:column-width="2.6347in"/>
    </style:style>
    <style:style style:name="Table12" style:family="table">
      <style:table-properties style:width="6.7652in" style:rel-width="100%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/>
    </style:style>
    <style:style style:name="TableRow23" style:family="table-row">
      <style:table-row-properties style:min-row-height="0.3937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ableRow29" style:family="table-row">
      <style:table-row-properties style:min-row-height="0.2833in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Row37" style:family="table-row">
      <style:table-row-properties style:min-row-height="6.195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min-row-height="2.45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family="paragraph">
      <style:text-properties style:font-name="Times New Roman" style:font-name-asian="標楷體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text-properties style:font-name="Times New Roman" style:font-name-asian="標楷體"/>
    </style:style>
    <style:style style:name="P71" style:parent-style-name="內文" style:family="paragraph">
      <style:text-properties style:font-name="Times New Roman" style:font-name-asian="標楷體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 style:min-row-height="2.05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 style:font-name-asian="標楷體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針灸</text:span><text:span text:style-name="T3">研究所</text:span><text:span text:style-name="T4"><text:s/></text:span><text:span text:style-name="T5">預修生</text:span><text:span text:style-name="T6">-</text:span><text:span text:style-name="T7">「</text:span><text:span text:style-name="T8">獎勵優秀大學生修讀碩士班</text:span><text:span text:style-name="T9">」考生個人資料表</text:span></text:p>
      <text:p text:style-name="P10"/>
      <text:p text:style-name="P11">填表日期：____年____月____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學生基本資料</text:p>
          </table:table-cell>
          <table:table-cell table:style-name="TableCell19">
            <text:p text:style-name="P20">系所：</text:p>
          </table:table-cell>
          <table:table-cell table:style-name="TableCell21">
            <text:p text:style-name="P22">年級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名：</text:p>
          </table:table-cell>
          <table:table-cell table:style-name="TableCell27">
            <text:p text:style-name="P28">學號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是否曾申請「國科會大專學生研究計畫」補助</text:p>
            <text:list text:style-name="LFO1" text:continue-numbering="true">
              <text:list-item>
                <text:p text:style-name="P33">是，已獲計畫補助者：請附計畫補助證明</text:p>
              </text:list-item>
              <text:list-item>
                <text:p text:style-name="P34">是，計畫申請中者：請附「國科會大專學生研究計畫」申請書及計畫書。</text:p>
              </text:list-item>
              <text:list-item>
                <text:p text:style-name="P35">屬於小組成員，非計畫申請人：請檢附指導教授同意書(小組名單)或其他可證明與申請人為同一組之證明。</text:p>
              </text:list-item>
              <text:list-item>
                <text:p text:style-name="P36">否</text:p>
              </text:list-item>
            </text:list>
          </table:table-cell>
          <table:covered-table-cell/>
        </table:table-row>
        <table:table-row table:style-name="TableRow37">
          <table:table-cell table:style-name="TableCell38">
            <text:p text:style-name="P39">1.個人簡介(自傳)</text:p>
          </table:table-cell>
          <table:table-cell table:style-name="TableCell40" table:number-columns-spanned="2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內文"><text:span text:style-name="T52">2.</text:span><text:span text:style-name="T53">曾參與之研究計畫</text:span><text:span text:style-name="T54">(</text:span><text:span text:style-name="T55">內容簡述</text:span><text:span text:style-name="T56">)</text:span><text:s/><text:span text:style-name="T57">或可提供委員參考之有利資料</text:span></text:p>
          </table:table-cell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3.未來規劃</text:p>
          </table:table-cell>
          <table:table-cell table:style-name="TableCell77" table:number-columns-spanned="2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</table:table>
      <text:p text:style-name="P99"><text:s text:c="58"/></text:p>
      <text:p text:style-name="內文"><text:span text:style-name="T100"><text:s text:c="59"/></text:span><text:span text:style-name="T101">簽名：</text:span><text:span text:style-name="T102"><text:s text:c="16"/></text:span></text:p>
      <text:p text:style-name="P103"/>
      <text:p text:style-name="內文"><text:span text:style-name="T104">備註：請依本表格式</text:span><text:span text:style-name="T105">及項目填寫，中英文不拘，字型為標楷體</text:span><text:span text:style-name="T106">12</text:span><text:span text:style-name="T107">級字，單行列高，最多以兩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8T05:52:00Z</meta:creation-date>
    <dc:date>2023-03-28T05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7" meta:row-count="3" meta:non-whitespace-character-count="416"/>
  </office:meta>
</office:document-meta>
</file>