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150%" fo:text-indent="0.3333in"/>
      <style:text-properties style:font-name-asian="標楷體" style:font-size-complex="14pt"/>
    </style:style>
    <style:style style:name="P7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150%" fo:text-indent="0.3333in"/>
      <style:text-properties style:font-name-asian="標楷體" style:font-size-complex="14pt"/>
    </style:style>
    <style:style style:name="P9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style:font-name-asian="標楷體" style:font-size-complex="14pt"/>
    </style:style>
    <style:style style:name="P11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 fo:margin-left="1.1784in" fo:text-indent="-1.1784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150%" fo:margin-left="1.1784in" fo:text-indent="-1.178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150%" fo:margin-left="0.4916in" fo:text-indent="-0.49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19" style:parent-style-name="內文" style:family="paragraph">
      <style:paragraph-properties fo:text-align="justify" fo:line-height="150%"/>
      <style:text-properties style:font-name-asian="標楷體"/>
    </style:style>
    <style:style style:name="P2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  <style:style style:name="P2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超連結" style:family="text">
      <style:text-properties style:font-name-asian="標楷體" style:use-window-font-color="true" style:text-underline-type="none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超連結" style:family="text">
      <style:text-properties style:font-name-asian="標楷體" style:use-window-font-color="true" style:text-underline-type="none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150%"/>
      <style:text-properties style:font-name-asian="標楷體"/>
    </style:style>
    <style:style style:name="P84" style:parent-style-name="內文" style:family="paragraph">
      <style:paragraph-properties fo:text-align="justify" fo:line-height="150%"/>
      <style:text-properties style:font-name-asian="標楷體"/>
    </style:style>
    <style:style style:name="P85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-asian="標楷體"/>
    </style:style>
    <style:style style:name="P87" style:parent-style-name="內文" style:family="paragraph">
      <style:paragraph-properties fo:text-align="justify" fo:line-height="150%" fo:margin-left="0.393in" fo:text-indent="-0.0597in">
        <style:tab-stops/>
      </style:paragraph-properties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150%"/>
      <style:text-properties style:font-name-asian="標楷體"/>
    </style:style>
    <style:style style:name="P94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150%" fo:margin-left="0.293in" fo:text-indent="0.0368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150%" fo:margin-left="0.3937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line-height="150%" fo:margin-left="0.3937in" fo:text-indent="-0.000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4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5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7" style:parent-style-name="內文" style:family="paragraph">
      <style:paragraph-properties fo:line-height="150%"/>
      <style:text-properties style:font-name-asian="標楷體"/>
    </style:style>
    <style:style style:name="P118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19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20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21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22" style:parent-style-name="內文" style:family="paragraph">
      <style:paragraph-properties fo:text-align="justify"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23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超連結" style:family="text">
      <style:text-properties style:font-name-asian="標楷體" style:use-window-font-color="true" style:text-underline-type="none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line-height="150%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超連結" style:family="text">
      <style:text-properties style:font-name-asian="標楷體" style:use-window-font-color="true" style:text-underline-type="none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text-align="justify" fo:line-height="150%"/>
      <style:text-properties style:font-name-asian="標楷體"/>
    </style:style>
    <style:style style:name="P199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-asian="標楷體"/>
    </style:style>
    <style:style style:name="P201" style:parent-style-name="內文" style:family="paragraph">
      <style:paragraph-properties fo:line-height="150%"/>
      <style:text-properties style:font-name-asian="標楷體"/>
    </style:style>
    <style:style style:name="P202" style:parent-style-name="內文" style:family="paragraph">
      <style:paragraph-properties fo:line-height="150%"/>
      <style:text-properties style:font-name-asian="標楷體"/>
    </style:style>
    <style:style style:name="P203" style:parent-style-name="內文" style:family="paragraph">
      <style:paragraph-properties fo:line-height="150%"/>
      <style:text-properties style:font-name-asian="標楷體"/>
    </style:style>
    <style:style style:name="P204" style:parent-style-name="內文" style:family="paragraph">
      <style:paragraph-properties fo:line-height="150%"/>
      <style:text-properties style:font-name-asian="標楷體"/>
    </style:style>
    <style:style style:name="P205" style:parent-style-name="內文" style:family="paragraph">
      <style:paragraph-properties fo:line-height="150%"/>
      <style:text-properties style:font-name-asian="標楷體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P207" style:parent-style-name="內文" style:family="paragraph">
      <style:paragraph-properties fo:text-align="justify" fo:line-height="150%" fo:margin-left="0.6263in" fo:text-indent="-0.62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150%" fo:text-indent="0.33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23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23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236" style:parent-style-name="內文" style:family="paragraph">
      <style:paragraph-properties fo:text-align="justify" fo:line-height="150%" fo:margin-left="0.6263in" fo:text-indent="-0.62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line-height="150%" fo:margin-left="0.5368in" fo:text-indent="-0.5368in">
        <style:tab-stops/>
      </style:paragraph-properties>
      <style:text-properties style:font-name-asian="標楷體" style:font-size-complex="14pt"/>
    </style:style>
    <style:style style:name="P238" style:parent-style-name="內文" style:family="paragraph">
      <style:paragraph-properties fo:line-height="150%"/>
      <style:text-properties style:font-name-asian="標楷體"/>
    </style:style>
    <style:style style:name="P239" style:parent-style-name="內文" style:family="paragraph">
      <style:paragraph-properties fo:text-align="justify" fo:line-height="150%" fo:text-indent="0.4916in"/>
    </style:style>
    <style:style style:name="T240" style:parent-style-name="預設段落字型" style:family="text">
      <style:text-properties style:font-name-asian="標楷體"/>
    </style:style>
    <style:style style:name="T241" style:parent-style-name="超連結" style:family="text">
      <style:text-properties style:font-name-asian="標楷體" style:use-window-font-color="true" style:text-underline-type="none"/>
    </style:style>
    <style:style style:name="T242" style:parent-style-name="超連結" style:family="text">
      <style:text-properties style:font-name-asian="標楷體" style:use-window-font-color="true" style:text-underline-type="none"/>
    </style:style>
    <style:style style:name="P243" style:parent-style-name="內文" style:family="paragraph">
      <style:paragraph-properties fo:text-align="justify" fo:line-height="150%" fo:text-indent="0.4916in"/>
      <style:text-properties style:font-name-asian="標楷體" style:letter-kerning="false"/>
    </style:style>
    <style:style style:name="P244" style:parent-style-name="內文" style:family="paragraph">
      <style:paragraph-properties fo:line-height="150%"/>
      <style:text-properties style:font-name-asian="標楷體"/>
    </style:style>
    <style:style style:name="P245" style:parent-style-name="內文" style:family="paragraph">
      <style:paragraph-properties fo:text-align="justify" fo:line-height="150%" fo:text-indent="0.4916in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T249" style:parent-style-name="超連結" style:family="text">
      <style:text-properties style:font-name-asian="標楷體"/>
    </style:style>
    <style:style style:name="P250" style:parent-style-name="內文" style:family="paragraph">
      <style:paragraph-properties fo:text-align="justify" fo:line-height="150%" fo:text-indent="0.4916in"/>
      <style:text-properties style:font-name-asian="標楷體" style:letter-kerning="false"/>
    </style:style>
    <style:style style:name="P251" style:parent-style-name="內文" style:family="paragraph">
      <style:paragraph-properties fo:text-align="justify" fo:line-height="150%"/>
      <style:text-properties style:font-name-asian="標楷體" style:letter-kerning="false"/>
    </style:style>
    <style:style style:name="P252" style:parent-style-name="第一標題" style:family="paragraph">
      <style:paragraph-properties fo:break-before="page" fo:text-align="justify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150%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2" style:family="table-column">
      <style:table-column-properties style:column-width="1.2763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968in"/>
    </style:style>
    <style:style style:name="TableColumn265" style:family="table-column">
      <style:table-column-properties style:column-width="0.9854in"/>
    </style:style>
    <style:style style:name="TableColumn266" style:family="table-column">
      <style:table-column-properties style:column-width="1.677in"/>
    </style:style>
    <style:style style:name="Table261" style:family="table">
      <style:table-properties style:width="7.0881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3333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71" style:family="table-row">
      <style:table-row-properties style:min-row-height="0.369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3895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8368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88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89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90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91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ableRow292" style:family="table-row">
      <style:table-row-properties style:min-row-height="0.425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Row301" style:family="table-row">
      <style:table-row-properties style:min-row-height="0.425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50%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150%"/>
      <style:text-properties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50%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50%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50%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50%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50%"/>
      <style:text-properties style:font-name-asian="標楷體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50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50%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50%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50%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50%"/>
      <style:text-properties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50%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50%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50%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50%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50%"/>
      <style:text-properties style:font-name-asian="標楷體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50%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50%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50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50%"/>
      <style:text-properties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50%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50%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50%"/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50%"/>
      <style:text-properties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150%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50%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50%"/>
      <style:text-properties style:font-name-asian="標楷體"/>
    </style:style>
    <style:style style:name="P433" style:parent-style-name="內文" style:family="paragraph">
      <style:paragraph-properties fo:text-align="justify" fo:margin-top="0.075in" fo:text-indent="-0.6881in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 style:font-size-complex="14pt"/>
    </style:style>
    <style:style style:name="P437" style:parent-style-name="內文" style:family="paragraph">
      <style:paragraph-properties fo:text-align="justify" fo:line-height="150%"/>
      <style:text-properties style:font-name-asian="標楷體" style:letter-kerning="false"/>
    </style:style>
    <style:style style:name="P438" style:parent-style-name="第一標題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41" style:parent-style-name="內文" style:family="paragraph">
      <style:paragraph-properties fo:text-align="justify" fo:margin-top="0.125in" fo:line-height="0.3888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 fo:line-height="0.3888in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fo:widows="2" fo:orphans="2" style:text-autospace="none" fo:text-align="justify" fo:margin-top="0.075in" fo:line-height="0.3888in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fo:widows="2" fo:orphans="2" style:text-autospace="none" fo:text-align="justify" fo:margin-top="0.075in" fo:line-height="0.3888in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fo:widows="2" fo:orphans="2" fo:text-align="justify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margin-top="0.125in" fo:line-height="0.25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margin-top="0.125in" fo:line-height="0.25in" fo:text-indent="0.7486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margin-top="0.125in" fo:line-height="0.25in" fo:text-indent="0.7486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margin-top="0.125in" fo:line-height="0.25in" fo:text-indent="0.7486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line-height="150%" fo:text-indent="0.5736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150%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number:date-style style:name="N465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66" style:parent-style-name="第一標題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67" style:parent-style-name="第一標題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P471" style:parent-style-name="內文" style:family="paragraph">
      <style:paragraph-properties fo:text-align="justify" fo:line-height="150%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text-align="justify" fo:margin-top="0.125in" fo:line-height="0.3888in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055in" fo:margin-right="0.2777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 fo:margin-r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 fo:margin-right="0.0583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line-height="150%" fo:text-indent="0.4916in"/>
      <style:text-properties style:font-name-asian="標楷體" style:font-size-complex="14pt"/>
    </style:style>
    <style:style style:name="P509" style:parent-style-name="內文" style:family="paragraph">
      <style:paragraph-properties fo:text-align="justify" fo:line-height="150%" fo:text-indent="0.4916in"/>
      <style:text-properties style:font-name-asian="標楷體" style:font-size-complex="14pt"/>
    </style:style>
    <style:style style:name="P510" style:parent-style-name="內文" style:family="paragraph">
      <style:paragraph-properties fo:text-align="justify" fo:line-height="150%" fo:text-indent="0.4916in"/>
      <style:text-properties style:font-name-asian="標楷體" style:font-size-complex="14pt"/>
    </style:style>
    <style:style style:name="P51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margin-top="0.25in" fo:line-height="150%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number:date-style style:name="N514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515" style:parent-style-name="第一標題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fo:text-align="justify" fo:margin-top="0.25in" fo:line-height="150%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51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51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520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-asian="標楷體" fo:font-size="14pt" style:font-size-asian="14pt"/>
    </style:style>
    <style:style style:name="P521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522" style:parent-style-name="內文" style:family="paragraph">
      <style:paragraph-properties fo:widows="2" fo:orphans="2" fo:text-align="justify"/>
      <style:text-properties style:font-name-asian="標楷體" fo:color="#000000" fo:font-size="8pt" style:font-size-asian="8pt" style:font-size-complex="8pt"/>
    </style:style>
    <style:style style:name="P523" style:parent-style-name="第一標題" style:family="paragraph">
      <style:paragraph-properties fo:break-before="page" fo:text-align="justify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超連結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強調粗體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強調粗體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fo:color="#FF0000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weight="bold" style:font-weight-asian="bold" fo:color="#FF0000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強調粗體" style:family="text">
      <style:text-properties style:font-name-asian="標楷體" fo:color="#FF0000"/>
    </style:style>
    <style:style style:name="T558" style:parent-style-name="強調粗體" style:family="text">
      <style:text-properties style:font-name-asian="標楷體" fo:color="#FF0000"/>
    </style:style>
    <style:style style:name="T559" style:parent-style-name="強調粗體" style:family="text">
      <style:text-properties style:font-name-asian="標楷體" fo:color="#FF0000"/>
    </style:style>
    <style:style style:name="T560" style:parent-style-name="強調粗體" style:family="text">
      <style:text-properties style:font-name-asian="標楷體" fo:color="#FF0000"/>
    </style:style>
    <style:style style:name="T561" style:parent-style-name="強調粗體" style:family="text">
      <style:text-properties style:font-name-asian="標楷體" fo:color="#FF0000"/>
    </style:style>
    <style:style style:name="T562" style:parent-style-name="強調粗體" style:family="text">
      <style:text-properties style:font-name-asian="標楷體" fo:color="#FF0000"/>
    </style:style>
    <style:style style:name="T563" style:parent-style-name="強調粗體" style:family="text">
      <style:text-properties style:font-name-asian="標楷體" fo:color="#FF0000"/>
    </style:style>
    <style:style style:name="T564" style:parent-style-name="強調粗體" style:family="text">
      <style:text-properties style:font-name-asian="標楷體" fo:color="#FF0000"/>
    </style:style>
    <style:style style:name="T565" style:parent-style-name="強調粗體" style:family="text">
      <style:text-properties style:font-name-asian="標楷體" fo:font-weight="normal" style:font-weight-asian="normal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indent="0.3333in"/>
      <style:text-properties style:font-name-asian="標楷體"/>
    </style:style>
    <style:style style:name="P569" style:parent-style-name="內文" style:family="paragraph">
      <style:paragraph-properties fo:text-indent="0.3333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0000" style:letter-kerning="false"/>
    </style:style>
    <style:style style:name="T576" style:parent-style-name="預設段落字型" style:family="text">
      <style:text-properties style:font-name-asian="標楷體" fo:color="#000000" style:letter-kerning="false"/>
    </style:style>
    <style:style style:name="P577" style:parent-style-name="內文" style:family="paragraph">
      <style:paragraph-properties fo:text-indent="0.3333in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-asian="標楷體" fo:color="#000000" style:letter-kerning="false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3年北港盃-中醫大創新創意競賽（5/16報名截止）</text:p>
      <text:p text:style-name="P4"/>
      <text:list text:style-name="LFO2" text:continue-numbering="true">
        <text:list-item>
          <text:p text:style-name="P5">活動名稱：</text:p>
        </text:list-item>
      </text:list>
      <text:p text:style-name="P6">2023年北港盃-中醫大創新創意競賽</text:p>
      <text:list text:style-name="LFO2" text:continue-numbering="true">
        <text:list-item>
          <text:p text:style-name="P7">活動宗旨：</text:p>
        </text:list-item>
      </text:list>
      <text:p text:style-name="P8">為鼓勵本校大一學生進行社會需求洞察之創意發想及探索，突破困境並培養解決社會問題能力，並將創新夢想具體實現；同時因應未來產業智慧科技化的趨勢發展，培養學生智慧商業應用之能力，期望透過本活動競賽之參與，參賽同學能跳脫純粹教學場域的思考模式，以社會實際需求進行創意發想。</text:p>
      <text:list text:style-name="LFO2" text:continue-numbering="true">
        <text:list-item>
          <text:p text:style-name="P9">主辦單位：</text:p>
        </text:list-item>
      </text:list>
      <text:p text:style-name="P10">高教深耕執行處、教務處、學務處課外活動組、產學合作處創業培訓組、社會責任與永續發展辦公室、創意發想實驗室(I-Lab)</text:p>
      <text:list text:style-name="LFO2" text:continue-numbering="true">
        <text:list-item>
          <text:p text:style-name="P11">報名規定：</text:p>
        </text:list-item>
      </text:list>
      <text:p text:style-name="P12"><text:span text:style-name="T13">（一）採團隊報名方式，僅限本校北港大一學生</text:span><text:span text:style-name="T14">。</text:span></text:p>
      <text:p text:style-name="P15">（二）每組團隊成員以3至8人為限，學生可重複組隊，但不能重複當隊長。</text:p>
      <text:p text:style-name="P16">（三）每組團隊預設隊長1人，作為聯絡窗口；並可依團隊需求另擇1位指導老師。</text:p>
      <text:list text:style-name="LFO2" text:continue-numbering="true">
        <text:list-item>
          <text:p text:style-name="P17">競賽主題：</text:p>
        </text:list-item>
      </text:list>
      <text:p text:style-name="P18">本次競賽共分為二個議題組別，報名時須自選議題，但主辦單位保留權利調整報名團隊至更合適的議題組別，每個議題組別晉級決賽至多6組。</text:p>
      <text:list text:style-name="LFO6" text:continue-numbering="true">
        <text:list-item>
          <text:p text:style-name="P19"><text:bookmark-start text:name="_Hlk128579181"/>健康樂活創新</text:p>
        </text:list-item>
      </text:list>
      <text:p text:style-name="P20"><text:bookmark-end text:name="_Hlk128579181"/>台灣在2025將進入超高齡社會，如何透過創新產品活動服務介入，提升在地老化與居家養老(Aging-in-place)等健康樂活創新，亦可針對不同族<text:soft-page-break/>群提出健康樂活創新產品或服務。</text:p>
      <text:list text:style-name="LFO6" text:continue-numbering="true">
        <text:list-item>
          <text:p text:style-name="P21"><text:bookmark-start text:name="_Hlk128579183"/>永續智慧創新</text:p>
        </text:list-item>
      </text:list>
      <text:p text:style-name="P22"><text:bookmark-end text:name="_Hlk128579183"/>利用智慧科技為出發點，鏈結永續發展目標SDGs之實際需求，結合地方創生，思考該如何透過商業創新發展建構出更美好、更永續的環境。</text:p>
      <text:list text:style-name="LFO2" text:continue-numbering="true">
        <text:list-item>
          <text:p text:style-name="P23">競賽期程：<text:s/></text:p>
        </text:list-item>
      </text:list>
      <text:list text:style-name="LFO7" text:continue-numbering="true">
        <text:list-item>
          <text:p text:style-name="P24"><text:span text:style-name="T25">報名開始：即日起至</text:span><text:span text:style-name="T26">5</text:span><text:span text:style-name="T27">月</text:span><text:span text:style-name="T28">16</text:span><text:span text:style-name="T29">日</text:span><text:span text:style-name="T30">(</text:span><text:span text:style-name="T31">二</text:span><text:span text:style-name="T32">) 12:00<text:s/></text:span><text:span text:style-name="T33">PM</text:span><text:span text:style-name="T34">報名截止，以</text:span><text:span text:style-name="T35">E-mail</text:span><text:span text:style-name="T36">繳交「報名表」、「參賽切結書」。若有團員未滿廿歲，需再填寫「法定代理人同意書」</text:span><text:span text:style-name="T37">(</text:span><text:span text:style-name="T38">「參賽切結書」及「法定代理人同意書」請簽名確認後掃描或拍照</text:span><text:span text:style-name="T39">)</text:span><text:span text:style-name="T40"><text:s/></text:span><text:span text:style-name="T41">至</text:span><text:span text:style-name="T42">I-Lab</text:span><text:span text:style-name="T43">信箱：</text:span><text:span text:style-name="T44">cmuilab2020@gmail.com</text:span><text:span text:style-name="T45">。</text:span><text:bookmark-start text:name="_Hlk128578590"/><text:span text:style-name="T46">主旨：</text:span><text:span text:style-name="T47">北港盃</text:span><text:span text:style-name="T48">報名文件</text:span><text:span text:style-name="T49">-</text:span><text:span text:style-name="T50">競賽主題</text:span><text:span text:style-name="T51">(e.g.</text:span><text:span text:style-name="T52">偏鄉兒少創新</text:span><text:span text:style-name="T53">)-</text:span><text:span text:style-name="T54">隊名</text:span><text:span text:style-name="T55">。</text:span></text:p>
        </text:list-item>
        <text:list-item>
          <text:p text:style-name="P56"><text:bookmark-end text:name="_Hlk128578590"/><text:span text:style-name="T57">收件截止：簡報內容請參照附件，於</text:span><text:span text:style-name="T58">5</text:span><text:span text:style-name="T59">月</text:span><text:span text:style-name="T60">23</text:span><text:span text:style-name="T61">日</text:span><text:span text:style-name="T62">(</text:span><text:span text:style-name="T63">二</text:span><text:span text:style-name="T64">) 12:00<text:s/></text:span><text:span text:style-name="T65">PM</text:span><text:span text:style-name="T66">前，繳交</text:span><text:span text:style-name="T67">15</text:span><text:span text:style-name="T68">頁以內之「報告簡報檔」，標題請寫北港盃</text:span><text:span text:style-name="T69">報告簡報</text:span><text:span text:style-name="T70">-</text:span><text:span text:style-name="T71">競賽主題</text:span><text:span text:style-name="T72">(e.g.</text:span><text:span text:style-name="T73">偏鄉兒少創新</text:span><text:span text:style-name="T74">)-</text:span><text:span text:style-name="T75">隊名，</text:span><text:span text:style-name="T76">以</text:span><text:span text:style-name="T77">E-mail</text:span><text:span text:style-name="T78">寄至</text:span><text:span text:style-name="T79">I-Lab</text:span><text:span text:style-name="T80">信箱：</text:span><text:span text:style-name="T81">cmuilab2020@gmail.com</text:span><text:span text:style-name="T82">。</text:span></text:p>
        </text:list-item>
        <text:list-item>
          <text:p text:style-name="P83">公布決賽名單：5/26(五) 17:00<text:s/>PM前</text:p>
        </text:list-item>
        <text:list-item>
          <text:p text:style-name="P84">決賽簡報：6/1（四）17:30-19:00<text:s/>PM，線上進行</text:p>
        </text:list-item>
      </text:list>
      <text:list text:style-name="LFO2" text:continue-numbering="true">
        <text:list-item>
          <text:p text:style-name="P85">競賽辦法：</text:p>
        </text:list-item>
      </text:list>
      <text:list text:style-name="LFO8" text:continue-numbering="true">
        <text:list-item>
          <text:p text:style-name="P86">評選辦法：</text:p>
        </text:list-item>
      </text:list>
      <text:p text:style-name="P87"><text:span text:style-name="T88">1</text:span><text:span text:style-name="T89">、</text:span><text:span text:style-name="T90">校內外專家評審團，針對參賽團隊提案計畫與簡報內容進行綜合評分，以各個評審之總成績加總為隊伍得獎排序依據。</text:span></text:p>
      <text:p text:style-name="P91">2、決賽採簡報報告方式。</text:p>
      <text:p text:style-name="P92">3、參賽隊伍報告以15分鐘為限，含簡報10分鐘，評審提問5分鐘。</text:p>
      <text:list text:style-name="LFO8" text:continue-numbering="true">
        <text:list-item>
          <text:p text:style-name="P93">評分內容：</text:p>
        </text:list-item>
      </text:list>
      <text:p text:style-name="P94">1、創新性（30%）：</text:p>
      <text:soft-page-break/>
      <text:p text:style-name="P95">（1）創意與創新性</text:p>
      <text:p text:style-name="P96">（2）發掘社會問題，提出解決方案</text:p>
      <text:p text:style-name="P97">（3）產品/服務研發，包含行銷策略。</text:p>
      <text:p text:style-name="P98">2、公益性（20%）：</text:p>
      <text:p text:style-name="P99">（1）友善環境之面向</text:p>
      <text:p text:style-name="P100">（2）社會公益價值：符合在地需求、具有公益使命之價值效益。</text:p>
      <text:p text:style-name="P101">（3）資源連結：社會與商業的資源運用。</text:p>
      <text:p text:style-name="P102">3、可行性（20%）：</text:p>
      <text:p text:style-name="P103">針對計畫創新執行面、時程面、技術面及效益面、經濟面等，未來計畫之產業、就業及社會發展等。</text:p>
      <text:p text:style-name="P104">4、完整性（15%）：</text:p>
      <text:p text:style-name="P105">（1）提案內容架構。</text:p>
      <text:p text:style-name="P106">（2）內外部資源整合。</text:p>
      <text:p text:style-name="P107">（3）產品/構想實體呈現。</text:p>
      <text:p text:style-name="P108">5、敘事力（15%）：</text:p>
      <text:p text:style-name="P109">針對簡報呈現及內容、口語表達及流暢度及QA。</text:p>
      <text:list text:style-name="LFO2" text:continue-numbering="true">
        <text:list-item>
          <text:p text:style-name="P110">獎勵方式：</text:p>
        </text:list-item>
      </text:list>
      <text:list text:style-name="LFO9" text:continue-numbering="true">
        <text:list-item>
          <text:p text:style-name="P111">健康樂活創新</text:p>
        </text:list-item>
      </text:list>
      <text:p text:style-name="P112">1、第一名：獎金新臺幣5,000＋獎狀乙紙。</text:p>
      <text:p text:style-name="P113">2、第二名：獎金新臺幣3,500＋獎狀乙紙。</text:p>
      <text:p text:style-name="P114">3、第三名：獎金新臺幣2,000＋獎狀乙紙。</text:p>
      <text:p text:style-name="P115">4、第三名：獎金新臺幣2,000＋獎狀乙紙。</text:p>
      <text:p text:style-name="P116"/>
      <text:soft-page-break/>
      <text:list text:style-name="LFO9" text:continue-numbering="true">
        <text:list-item>
          <text:p text:style-name="P117">永續智慧創新</text:p>
        </text:list-item>
      </text:list>
      <text:p text:style-name="P118">1、第一名：獎金新臺幣5,000＋獎狀乙紙。</text:p>
      <text:p text:style-name="P119">2、第二名：獎金新臺幣3,500＋獎狀乙紙。</text:p>
      <text:p text:style-name="P120">3、第三名：獎金新臺幣2,000＋獎狀乙紙。</text:p>
      <text:p text:style-name="P121">4、第三名：獎金新臺幣2,000＋獎狀乙紙。</text:p>
      <text:p text:style-name="P122"/>
      <text:list text:style-name="LFO2" text:continue-numbering="true">
        <text:list-item>
          <text:p text:style-name="P123">報名方式：</text:p>
        </text:list-item>
      </text:list>
      <text:list text:style-name="LFO3" text:continue-numbering="true">
        <text:list-item>
          <text:p text:style-name="P124"><text:span text:style-name="T125">請以電子檔方式填寫報名文件</text:span><text:span text:style-name="T126">（</text:span><text:span text:style-name="T127">報名表、參賽切結書及法定代理人同意書</text:span><text:span text:style-name="T128">）</text:span><text:span text:style-name="T129">，並在填妥後於</text:span><text:span text:style-name="T130">5/</text:span><text:span text:style-name="T131">16</text:span><text:span text:style-name="T132">（二）</text:span><text:span text:style-name="T133">12</text:span><text:span text:style-name="T134">:</text:span><text:span text:style-name="T135">00<text:s/></text:span><text:span text:style-name="T136">PM</text:span><text:span text:style-name="T137">前，以</text:span><text:span text:style-name="T138">E-mail</text:span><text:span text:style-name="T139">寄至</text:span><text:span text:style-name="T140">I-Lab</text:span><text:span text:style-name="T141">信箱：</text:span><text:span text:style-name="T142">cmuilab2020@gmail.com</text:span><text:span text:style-name="T143">。主旨：</text:span><text:span text:style-name="T144">北港盃</text:span><text:bookmark-start text:name="_Hlk128578792"/><text:span text:style-name="T145">報名</text:span><text:bookmark-end text:name="_Hlk128578792"/><text:span text:style-name="T146">文件</text:span><text:span text:style-name="T147">-</text:span><text:span text:style-name="T148">競賽主題</text:span><text:span text:style-name="T149">(e.g.</text:span><text:span text:style-name="T150">偏鄉兒少創新</text:span><text:span text:style-name="T151">)-</text:span><text:span text:style-name="T152">隊名</text:span><text:span text:style-name="T153">。</text:span><text:span text:style-name="T154">主辦單位經確定完成報名後，將會儘速回覆信件，因此請各團隊確認是否收到主辦單位之回信。</text:span></text:p>
        </text:list-item>
        <text:list-item>
          <text:p text:style-name="P155"><text:span text:style-name="T156">報名團隊需於</text:span><text:span text:style-name="T157">5</text:span><text:span text:style-name="T158">/</text:span><text:span text:style-name="T159">23</text:span><text:span text:style-name="T160">（二</text:span><text:span text:style-name="T161">）</text:span><text:span text:style-name="T162">12:00<text:s/></text:span><text:span text:style-name="T163">PM</text:span><text:span text:style-name="T164">前</text:span><text:span text:style-name="T165">，繳交</text:span><text:span text:style-name="T166">15</text:span><text:span text:style-name="T167">頁以內之「報告簡報檔」，簡報內容架構請參考附件四。</text:span><text:span text:style-name="T168">以</text:span><text:span text:style-name="T169">E-mail</text:span><text:span text:style-name="T170">寄至</text:span><text:span text:style-name="T171">I-Lab</text:span><text:span text:style-name="T172">信箱：</text:span><text:span text:style-name="T173">cmuilab2020@gmail.com</text:span><text:span text:style-name="T174">。主旨：</text:span><text:span text:style-name="T175">北港盃</text:span><text:bookmark-start text:name="_Hlk128578774"/><text:span text:style-name="T176">報告簡報</text:span><text:bookmark-end text:name="_Hlk128578774"/><text:span text:style-name="T177">-</text:span><text:span text:style-name="T178">競賽主題</text:span><text:span text:style-name="T179">(e.g.</text:span><text:span text:style-name="T180">偏鄉兒少創新</text:span><text:span text:style-name="T181">)-</text:span><text:span text:style-name="T182">隊名</text:span><text:bookmark-start text:name="_Hlk128578968"/><text:span text:style-name="T183">，並於</text:span><text:span text:style-name="T184">5/29(</text:span><text:span text:style-name="T185">一</text:span><text:span text:style-name="T186">)17:00</text:span><text:span text:style-name="T187"><text:s/></text:span><text:span text:style-name="T188">PM</text:span><text:span text:style-name="T189">前將領據</text:span><text:span text:style-name="T190">寄送</text:span><text:span text:style-name="T191">(</text:span><text:span text:style-name="T192">或親送</text:span><text:span text:style-name="T193">)</text:span><text:span text:style-name="T194">至中醫大校本部卓越大樓</text:span><text:span text:style-name="T195"><text:s/>11</text:span><text:span text:style-name="T196">樓高教深耕辦公室楊易妮</text:span><text:bookmark-end text:name="_Hlk128578968"/><text:span text:style-name="T197">。</text:span></text:p>
        </text:list-item>
      </text:list>
      <text:p text:style-name="P198"/>
      <text:list text:style-name="LFO2" text:continue-numbering="true">
        <text:list-item>
          <text:p text:style-name="P199">競賽注意事項：</text:p>
        </text:list-item>
      </text:list>
      <text:list text:style-name="LFO10" text:continue-numbering="true">
        <text:list-item>
          <text:p text:style-name="P200">參賽人員報名參加本活動，即同意接受本活動之活動辦法與注意事項之規範，參賽人員保證所有填寫或提出之資料均為真實且正確。於公平原則下，非獲主辦單位同意，不得隨意更換團隊成員。如有違反，主辦單位得取消其參賽或得獎資格。</text:p>
        </text:list-item>
        <text:list-item>
          <text:p text:style-name="P201">如本活動因不可抗力之特殊原因無法執行時，主辦單位有權決定取消、終止、修改或暫停本活動。</text:p>
        </text:list-item>
        <text:list-item>
          <text:p text:style-name="P202">決賽當天各團隊須派代表進行口頭報告，未親自出席視同放棄。</text:p>
        </text:list-item>
        <text:list-item>
          <text:p text:style-name="P203">參賽人員基於誠信原則，對於協同機構所提供之資料負有保密之責。</text:p>
        </text:list-item>
        <text:list-item>
          <text:p text:style-name="P204">各隊參賽作品之智慧財產權屬參賽隊伍之成員所有；惟參賽隊伍若另向協同機構取得額外非公開資料，則參賽作品之智慧財產權屬該機構與參賽隊伍之成員所共有。</text:p>
        </text:list-item>
        <text:list-item>
          <text:p text:style-name="P205">本活動各獎項得獎者，必須繳交相關經費核銷文件，若有不全、有誤、造假者，主辦單位有權取消得獎資格。</text:p>
        </text:list-item>
        <text:list-item>
          <text:p text:style-name="P206">主辦單位將保有本競賽修改及最終決定權；若有其他未盡事宜，悉依主辦單位相關之參賽辦法或解釋辦理及保有最終解釋權。</text:p>
        </text:list-item>
      </text:list>
      <text:p text:style-name="P207">十一、<text:bookmark-start text:name="_Hlk128578991"/>重要核銷規定：<text:bookmark-end text:name="_Hlk128578991"/></text:p>
      <text:p text:style-name="P208"><text:bookmark-start text:name="_Hlk128578997"/><text:span text:style-name="T209">為了加速獲獎後核銷方式，請各組協調一位學生代表簽獎金單據</text:span><text:span text:style-name="T210">(</text:span><text:span text:style-name="T211">後續會依得獎實際狀況核銷</text:span><text:span text:style-name="T212">)</text:span><text:span text:style-name="T213">，並依附件</text:span><text:span text:style-name="T214">五</text:span><text:span text:style-name="T215">說明方式</text:span><text:span text:style-name="T216">將</text:span><text:span text:style-name="T217">領據正本</text:span><text:span text:style-name="T218">於</text:span><text:span text:style-name="T219">5</text:span><text:span text:style-name="T220">/</text:span><text:span text:style-name="T221">29</text:span><text:span text:style-name="T222">(</text:span><text:span text:style-name="T223">一</text:span><text:span text:style-name="T224">)</text:span><text:span text:style-name="T225">17:00</text:span><text:span text:style-name="T226"><text:s/></text:span><text:span text:style-name="T227">PM</text:span><text:span text:style-name="T228">前寄送</text:span><text:span text:style-name="T229">(</text:span><text:span text:style-name="T230">或親送</text:span><text:span text:style-name="T231">)</text:span><text:span text:style-name="T232">至中醫大校本部。</text:span></text:p>
      <text:p text:style-name="P233">地址：台中市北屯區經貿路一段100號</text:p>
      <text:p text:style-name="P234">收件人：高教深耕<text:s/>楊易妮<text:s/>電話(04)2205-3366 #1174</text:p>
      <text:p text:style-name="P235">或親送<text:s/>水湳校區卓越大樓11樓<text:s/>高教深耕辦公室楊易妮</text:p>
      <text:p text:style-name="P236"><text:bookmark-end text:name="_Hlk128578997"/>十二、連絡方式：</text:p>
      <text:p text:style-name="P237">若有任何疑問，請聯繫</text:p>
      <text:list text:style-name="LFO11" text:continue-numbering="true">
        <text:list-item>
          <text:p text:style-name="P238">CMU I-Lab主持人<text:s/>袁明豪助理教授</text:p>
        </text:list-item>
      </text:list>
      <text:p text:style-name="P239"><text:span text:style-name="T240">聯絡信箱：</text:span><text:a xlink:href="mailto:mhyuan@mail.cmu.edu.tw" office:target-frame-name="_top" xlink:show="replace"><text:span text:style-name="T241">mhyuan@mail.cmu.edu.tw</text:span></text:a><text:span text:style-name="T242">; cmuilab2020@gmail.com</text:span></text:p>
      <text:p text:style-name="P243">聯絡方式：04-22053366#6202</text:p>
      <text:soft-page-break/>
      <text:list text:style-name="LFO11" text:continue-numbering="true">
        <text:list-item>
          <text:p text:style-name="P244">計畫專任助理<text:s/>楊易妮小姐</text:p>
        </text:list-item>
      </text:list>
      <text:p text:style-name="P245"><text:span text:style-name="T246">聯絡信箱</text:span><text:span text:style-name="T247">：</text:span><text:a xlink:href="mailto:ni113039@mail.cmu.edu.tw" office:target-frame-name="_top" xlink:show="replace"><text:span text:style-name="T248">n</text:span><text:span text:style-name="T249">i113039@mail.cmu.edu.tw</text:span></text:a></text:p>
      <text:p text:style-name="P250">聯絡方式：04-22053366#1174</text:p>
      <text:p text:style-name="P251"/>
      <text:soft-page-break/>
      <text:h text:style-name="P252" text:outline-level="1"><text:span text:style-name="T253">【附件一】</text:span></text:h>
      <text:p text:style-name="P254"><text:span text:style-name="T255">202</text:span><text:span text:style-name="T256">3</text:span><text:span text:style-name="T257">年北港盃</text:span><text:span text:style-name="T258">-</text:span><text:span text:style-name="T259">中醫大創新創意競賽</text:span><text:span text:style-name="T260">報名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<text:span text:style-name="T270">團隊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團隊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意發想主題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題構想</text:p>
          </table:table-cell>
          <table:table-cell table:style-name="TableCell284" table:number-columns-spanned="4">
            <text:p text:style-name="P285"/>
            <text:p text:style-name="P286"><text:span text:style-name="T287"><text:s text:c="80"/>(</text:span><text:span text:style-name="T288">約</text:span><text:span text:style-name="T289">100</text:span><text:span text:style-name="T290">字</text:span><text:span text:style-name="T291">)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指導教授(選填)</text:p>
          </table:table-cell>
          <table:table-cell table:style-name="TableCell295" table:number-columns-spanned="4">
            <text:p text:style-name="P296"><text:span text:style-name="T297">系所</text:span><text:span text:style-name="T298">/ <text:s text:c="35"/></text:span><text:span text:style-name="T299">姓名</text:span><text:span text:style-name="T300">/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組別志願</text:p>
          </table:table-cell>
          <table:table-cell table:style-name="TableCell304" table:number-columns-spanned="4">
            <text:p text:style-name="P305">___健康樂活創新<text:s text:c="2"/>___永續智慧創新(請務必填寫志願1,2..)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隊員一</text:p>
            <text:p text:style-name="P309">（隊長）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系所/年級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E-mail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手機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隊員二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系所/年級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E-mail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手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隊員三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系所/年級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E-mail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手機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隊員四</text:p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系所/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E-mail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手機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隊員五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系所/年級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E-mail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手機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>隊員六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系所/年級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E-mail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手機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※</text:span><text:span text:style-name="T435">　注意事項：</text:span><text:span text:style-name="T436">報名基本資料請務必填寫完整，可自行增加欄位</text:span></text:p>
      <text:p text:style-name="P437"/>
      <text:soft-page-break/>
      <text:h text:style-name="P438" text:outline-level="1">【附件二】</text:h>
      <text:p text:style-name="P439">2023年北港盃-中醫大創新創意競賽</text:p>
      <text:p text:style-name="P440">參賽切結書</text:p>
      <text:p text:style-name="P441"><text:span text:style-name="T442">本團隊</text:span><text:span text:style-name="T443"><text:s text:c="17"/></text:span><text:span text:style-name="T444">參加「</text:span><text:span text:style-name="T445">202</text:span><text:span text:style-name="T446">3</text:span><text:span text:style-name="T447">年北港盃</text:span><text:span text:style-name="T448">-</text:span><text:span text:style-name="T449">中醫大創新創意競賽</text:span><text:span text:style-name="T450">」，對下列項目已充份瞭解並遵守相關規範：</text:span></text:p>
      <text:list text:style-name="LFO4" text:continue-numbering="true">
        <text:list-item>
          <text:p text:style-name="P451">本團隊絕無侵犯他人專利、著作權等智慧財產權，此參選資料亦無任何抄襲、變造、填寫不實等情事。若經查證有違反規定或不實陳述者，或有違反法令或其他爭議事件，以致影響社會安全及本獎項形象者，同意退回獎金及獎狀等物件，取消所獲得之獎勵，無條件放棄得獎資格，並願負相關法律責任。</text:p>
        </text:list-item>
        <text:list-item>
          <text:p text:style-name="P452">參賽團隊同意主辦單位於辦理本活動得獎聯絡事宜、活動分析或其他活動網頁上所聲明之特定使用目的範圍內，使用參加者所填寫之個人資料。</text:p>
        </text:list-item>
        <text:list-item>
          <text:p text:style-name="P453">獲獎後將配合接受相關後續追蹤、參與頒獎、交流活動以及蒐集編製相關文宣品之義務，並同意獎項執行單位使用團隊之產品資訊及服務資訊供後續行銷、團隊推廣及媒體曝光之使用。</text:p>
        </text:list-item>
      </text:list>
      <text:p text:style-name="P454"/>
      <text:p text:style-name="P455">此致</text:p>
      <text:p text:style-name="P456">中國醫藥大學CMU I-Lab創意發想實驗室</text:p>
      <text:p text:style-name="P457"><text:s text:c="19"/></text:p>
      <text:p text:style-name="P458"><text:span text:style-name="T459">參選團隊隊長簽章：</text:span><text:span text:style-name="T460">__________</text:span><text:span text:style-name="T461">　　　　　　　　　　</text:span></text:p>
      <text:p text:style-name="P462"><text:s text:c="25"/></text:p>
      <text:p text:style-name="P463"><text:bookmark-start text:name="_Hlk128579304"/><text:span text:style-name="T464"><text:date style:data-style-name="N465">二○二三年三月二十八日</text:date></text:span></text:p>
      <text:h text:style-name="P466" text:outline-level="1"><text:bookmark-start text:name="_Toc513549874"/><text:bookmark-end text:name="_Hlk128579304"/></text:h>
      <text:soft-page-break/>
      <text:p text:style-name="P467">【附件三】<text:bookmark-end text:name="_Toc513549874"/></text:p>
      <text:p text:style-name="P468">2023年北港盃-中醫大創新創意競賽</text:p>
      <text:p text:style-name="P469"><text:span text:style-name="T470">法定代理人同意書</text:span></text:p>
      <text:p text:style-name="P471"><text:span text:style-name="T472">（未滿</text:span><text:span text:style-name="T473">20</text:span><text:span text:style-name="T474">歲之參賽者</text:span><text:span text:style-name="T475">皆須</text:span><text:span text:style-name="T476">填寫）</text:span></text:p>
      <text:p text:style-name="P477"><text:span text:style-name="T478">本人等同意子女</text:span><text:span text:style-name="T479"><text:s text:c="15"/></text:span><text:span text:style-name="T480">參加由中國醫藥大學</text:span><text:span text:style-name="T481">CMU I-Lab</text:span><text:span text:style-name="T482">所辦理之「</text:span><text:span text:style-name="T483">202</text:span><text:span text:style-name="T484">3</text:span><text:span text:style-name="T485">年北港盃</text:span><text:span text:style-name="T486">-</text:span><text:span text:style-name="T487">中醫大創新創意競賽</text:span><text:span text:style-name="T488">」，並遵守競賽辦法及競賽相關事宜。</text:span></text:p>
      <text:p text:style-name="P489"/>
      <text:p text:style-name="P490"/>
      <text:p text:style-name="P491"/>
      <text:p text:style-name="P492"/>
      <text:p text:style-name="P493"/>
      <text:p text:style-name="P494"><text:span text:style-name="T495">法定代理人：</text:span><text:span text:style-name="T496">　　</text:span><text:span text:style-name="T497"><text:s/></text:span><text:span text:style-name="T498">　</text:span><text:span text:style-name="T499"><text:s text:c="5"/></text:span><text:span text:style-name="T500">　</text:span><text:span text:style-name="T501">（法定代理人親筆簽名或蓋章）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<text:date style:data-style-name="N514">二○二三年三月二十八日</text:date></text:span></text:p>
      <text:soft-page-break/>
      <text:h text:style-name="P515" text:outline-level="1">【附件四】</text:h>
      <text:p text:style-name="P516">5/23（二）PM<text:s/>12:00<text:s/>前，繳交15頁以內之「報告簡報檔」，簡報大綱可包括：</text:p>
      <text:p text:style-name="P517">一、封面（包含團隊名稱、成員、指導教授等）</text:p>
      <text:p text:style-name="P518">二、創意產生的緣由與過程（需求背景說明）</text:p>
      <text:p text:style-name="P519">三、創意產品/服務設計</text:p>
      <text:p text:style-name="P520">四、市場的需求性（目標對象、國內外規模等）</text:p>
      <text:p text:style-name="P521">五、創意的價值、社會貢獻性</text:p>
      <text:p text:style-name="P522"><text:bookmark-start text:name="_Hlk128579363"/></text:p>
      <text:soft-page-break/>
      <text:h text:style-name="P523" text:outline-level="1"><text:span text:style-name="T524">【附件</text:span><text:span text:style-name="T525">五</text:span><text:span text:style-name="T526">】</text:span></text:h>
      <text:p text:style-name="P527">請各隊隊長協助下列事宜：</text:p>
      <text:p text:style-name="P528"/>
      <text:p text:style-name="內文"><text:span text:style-name="T529">請</text:span><text:span text:style-name="T530">至</text:span><text:a xlink:href="https://adm02.cmu.edu.tw/acc_doc/form_05.doc" office:target-frame-name="_top" xlink:show="replace"><text:span text:style-name="T531">https://adm02.cmu.edu.tw/acc_doc/form_05.doc</text:span></text:a><text:span text:style-name="T532">下載領據，並</text:span><text:span text:style-name="T533">協調一位代表領款人，除「受領事由」、「應繳金額」、「扣繳稅額」及「日期」</text:span><text:span text:style-name="T534">請勿填寫</text:span><text:span text:style-name="T535">外，請代表領款之同學填寫下列基本資料：</text:span></text:p>
      <text:p text:style-name="P536"/>
      <text:p text:style-name="內文"><text:span text:style-name="T537">一、受領人姓名（請以</text:span><text:span text:style-name="T538">「鉛筆」</text:span><text:span text:style-name="T539">於姓名後加註組別）</text:span></text:p>
      <text:p text:style-name="P540">二、身分證或居留證字號</text:p>
      <text:p text:style-name="P541">三、E-Mail及聯絡電話</text:p>
      <text:p text:style-name="P542">四、身分別</text:p>
      <text:p text:style-name="P543">五、戶籍地址</text:p>
      <text:p text:style-name="P544">六、帳戶資料（須為本人帳戶）</text:p>
      <text:p text:style-name="內文"><text:span text:style-name="T545">七、受領人簽名（</text:span><text:span text:style-name="T546">請務必親自簽名，不可用電腦打字</text:span><text:span text:style-name="T547">）</text:span></text:p>
      <text:p text:style-name="P548"> </text:p>
      <text:p text:style-name="內文"><text:span text:style-name="T549">以上資料均</text:span><text:span text:style-name="T550">須正確無誤並以正楷填寫</text:span><text:span text:style-name="T551">，而</text:span><text:span text:style-name="T552">代表領款人所領取之獎金，將會併入該家長明年申報綜合所得稅</text:span><text:span text:style-name="T553">。</text:span></text:p>
      <text:p text:style-name="P554"/>
      <text:p text:style-name="P555">繳交方式：</text:p>
      <text:p text:style-name="內文"><text:span text:style-name="T556">請於</text:span><text:span text:style-name="T557">5</text:span><text:span text:style-name="T558">/</text:span><text:span text:style-name="T559">29</text:span><text:span text:style-name="T560">（</text:span><text:span text:style-name="T561">一</text:span><text:span text:style-name="T562">）</text:span><text:span text:style-name="T563">17:00</text:span><text:span text:style-name="T564">前</text:span><text:span text:style-name="T565">以掛號方式</text:span><text:span text:style-name="T566">郵寄</text:span><text:span text:style-name="T567">：</text:span></text:p>
      <text:p text:style-name="P568">地址：406040台中市北屯區經貿路一段100號</text:p>
      <text:p text:style-name="P569"><text:span text:style-name="T570">收件人：</text:span><text:span text:style-name="T571">中國醫藥大學高教深耕執行處</text:span><text:span text:style-name="T572">楊易妮</text:span><text:span text:style-name="T573"><text:s/></text:span><text:span text:style-name="T574">電</text:span><text:span text:style-name="T575">話</text:span><text:span text:style-name="T576">(04)2205-3366 #1174</text:span></text:p>
      <text:p text:style-name="P577"><text:span text:style-name="T578">或親送</text:span><text:span text:style-name="T579"><text:s/></text:span><text:span text:style-name="T580">水湳校區</text:span><text:span text:style-name="T581"><text:s/></text:span><text:span text:style-name="T582">卓越大樓</text:span><text:span text:style-name="T583"><text:s/>11</text:span><text:span text:style-name="T584">樓高教深耕辦公室楊易妮</text:span></text:p>
      <text:p text:style-name="內文"><text:span text:style-name="T585">用以上任一方式完成之同學，需再以</text:span><text:span text:style-name="T586">E</text:span><text:span text:style-name="T587">-Mail</text:span><text:span text:style-name="T588"><text:s/>(</text:span><text:span text:style-name="T589">ni113039@mail.cmu.edu.tw</text:span><text:span text:style-name="T590">)</text:span><text:span text:style-name="T591">告知，以利後續作業事宜。若有相關問題，請來信詢問，謝謝！</text:span><text:bookmark-end text:name="_Hlk128579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標題" style:display-name="第一標題" style:family="paragraph" style:parent-style-name="清單段落" style:default-outline-level="1">
      <style:paragraph-properties fo:widows="2" fo:orphans="2" fo:line-height="0.3472in"/>
      <style:text-properties style:font-name-asian="微軟正黑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rebuchet MS" fo:color="#000000" style:font-size-complex="11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margin-bottom="0.0416in" style:line-height-at-least="0.3055in"/>
      <style:text-properties style:font-name="超研澤中楷" style:font-name-asian="超研澤中楷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未解析的提及項目" style:display-name="未解析的提及項目" style:family="text">
      <style:text-properties fo:color="#605E5C" fo:background-color="#E1DFDD"/>
    </style:style>
    <style:style style:name="第一標題字元" style:display-name="第一標題 字元" style:family="text">
      <style:text-properties style:font-name-asian="微軟正黑體" fo:font-weight="bold" style:font-weight-asian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description/>
    <dc:subject/>
    <meta:initial-creator>PC</meta:initial-creator>
    <dc:creator>袁明豪</dc:creator>
    <meta:creation-date>2023-03-28T06:38:00Z</meta:creation-date>
    <dc:date>2023-03-28T06:38:00Z</dc:date>
    <meta:print-date>2009-09-21T07:32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94" meta:character-count="4644" meta:row-count="32" meta:non-whitespace-character-count="3959"/>
  </office:meta>
</office:document-meta>
</file>