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11cm" fo:text-align="center" style:justify-single-word="false"/>
      <style:text-properties style:font-name="標楷體" fo:font-size="18pt" fo:font-weight="normal" style:font-name-asian="標楷體1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line-height="0.811cm" fo:text-align="justify" style:justify-single-word="false"/>
      <style:text-properties style:font-name="標楷體" fo:font-size="14pt" fo:font-weight="normal" style:font-name-asian="標楷體1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0.811cm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List_20_Paragraph" style:list-style-name="WWNum9">
      <style:paragraph-properties fo:line-height="0.811cm" fo:text-align="justify" style:justify-single-word="false"/>
      <style:text-properties style:font-name="標楷體" fo:font-size="14pt" fo:font-weight="normal" style:font-name-asian="標楷體1" style:font-size-asian="14pt" style:font-weight-asian="normal" style:font-size-complex="14pt" style:font-weight-complex="normal"/>
    </style:style>
    <style:style style:name="P6" style:family="paragraph" style:parent-style-name="List_20_Paragraph" style:list-style-name="WWNum9">
      <style:paragraph-properties fo:line-height="0.811cm" fo:text-align="justify" style:justify-single-word="false"/>
      <style:text-properties style:font-name="標楷體" fo:font-size="14pt" fo:font-weight="normal" officeooo:paragraph-rsid="001bbda0" style:font-name-asian="標楷體1" style:font-size-asian="14pt" style:font-weight-asian="normal" style:font-size-complex="14pt" style:font-weight-complex="normal"/>
    </style:style>
    <style:style style:name="P7" style:family="paragraph" style:parent-style-name="List_20_Paragraph">
      <style:paragraph-properties fo:margin-left="1.27cm" fo:margin-right="0cm" fo:line-height="0.811cm" fo:text-align="justify" style:justify-single-word="false" fo:text-indent="0cm" style:auto-text-indent="false"/>
      <style:text-properties style:font-name="標楷體" fo:font-size="14pt" fo:font-weight="normal" style:font-name-asian="標楷體1" style:font-size-asian="14pt" style:font-weight-asian="normal" style:font-size-complex="14pt" style:font-weight-complex="normal"/>
    </style:style>
    <style:style style:name="P8" style:family="paragraph" style:parent-style-name="List_20_Paragraph" style:list-style-name="WWNum9">
      <style:paragraph-properties fo:line-height="0.811cm" fo:text-align="justify" style:justify-single-word="false">
        <style:tab-stops>
          <style:tab-stop style:position="1.752cm"/>
        </style:tab-stops>
      </style:paragraph-properties>
      <style:text-properties style:font-name="標楷體" fo:font-size="14pt" fo:font-weight="normal" style:font-name-asian="標楷體1" style:font-size-asian="14pt" style:font-weight-asian="normal" style:font-size-complex="14pt" style:font-weight-complex="normal"/>
    </style:style>
    <style:style style:name="P9" style:family="paragraph" style:parent-style-name="List_20_Paragraph">
      <style:paragraph-properties fo:margin-left="1.711cm" fo:margin-right="0cm" fo:line-height="0.811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標楷體" fo:font-size="14pt" fo:font-weight="normal" style:font-name-asian="標楷體1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教育部補助大專校院重點培育領域系所實施要點<text:line-break/></text:p>
      <text:p text:style-name="P3"/>
      <text:list xml:id="list4123940861" text:style-name="WWNum9">
        <text:list-item>
          <text:p text:style-name="P5">目的：教育部（以下簡稱本部）為配合國家政策及產業發展所需人才培育計畫（以下簡稱人才培育計畫），協助公私立大專校院發展重點培育領域系所，培養國家政策及產業發展所需人才，特訂定本要點。</text:p>
        </text:list-item>
      </text:list>
      <text:p text:style-name="P7"/>
      <text:list xml:id="list141809913350233" text:continue-numbering="true" text:style-name="WWNum9">
        <text:list-item>
          <text:p text:style-name="P5">補助對象：經本部核准設立重點培育領域系、科、研究所、學位學程及院設班別（以下簡稱重點培育領域系所）之國內各公私立大專校院（以下簡稱學校）；其各該人才培育計畫重點培育領域系所及補助對象範圍，由本部通函各學校。</text:p>
        </text:list-item>
      </text:list>
      <text:p text:style-name="P3"/>
      <text:list xml:id="list141809587993387" text:continue-numbering="true" text:style-name="WWNum9">
        <text:list-item>
          <text:p text:style-name="P6">補助範圍：本部補助各學校重點培育領域系所所需經費，得依各該人才培育計畫之經常門及資本門，提出適當比例之配合款，並視本部通函人才培育計畫補助項目申請以下補助：</text:p>
          <text:list>
            <text:list-item>
              <text:p text:style-name="P8">延聘教師有關費用，授課鐘點費及交通費等。</text:p>
            </text:list-item>
            <text:list-item>
              <text:p text:style-name="P8">開設課程或教學所需圖儀及軟硬體設備費用。<text:bookmark text:name="_GoBack"/></text:p>
            </text:list-item>
            <text:list-item>
              <text:p text:style-name="P8">其他辦理重點培育領域系所之研究、輔導或活動所需費用。</text:p>
            </text:list-item>
          </text:list>
        </text:list-item>
      </text:list>
      <text:p text:style-name="P9"/>
      <text:list xml:id="list141811199042333" text:continue-numbering="true" text:style-name="WWNum9">
        <text:list-item>
          <text:p text:style-name="P5">經費補助與支用原則（視各該人才培育計畫酌衡調整）：</text:p>
          <text:list>
            <text:list-item>
              <text:p text:style-name="P8">申請單位需以一系（所/學位學程/院設班別）為單位，由學校提出申請。</text:p>
            </text:list-item>
            <text:list-item>
              <text:p text:style-name="P8">每系所申請補助計畫以學年度為期，經常門及資本門比例與最高補助總額，視個別人才培育計畫年度預算編列情形另行通函各學校；但已核定停招之系所，不予補助。</text:p>
            </text:list-item>
            <text:list-item>
              <text:p text:style-name="P8">學校應審慎評估各申請計畫之需求性、經費執行能力及校內支持機制，並確實估算計畫所需金額，提報金額以計畫期程內可執行完畢者為原則；未依規定辦理或計畫書未臻完備者，不予受理。</text:p>
            </text:list-item>
            <text:list-item>
              <text:p text:style-name="P8"><text:soft-page-break/>本項補助款應專款專用，不得移作他用或以相同計畫向其他機關申請補助；經本部查有不實或向其他機關申請補助相同計畫者，補助款應予追繳。</text:p>
            </text:list-item>
            <text:list-item>
              <text:p text:style-name="P8">經費編列與執行應確實統整分工，且不得重覆。</text:p>
            </text:list-item>
            <text:list-item>
              <text:p text:style-name="P8">與教學無關之設備經費、行政管理費及校內場地費，不予補助。</text:p>
            </text:list-item>
          </text:list>
        </text:list-item>
      </text:list>
      <text:p text:style-name="P7"/>
      <text:list xml:id="list141811299714647" text:continue-numbering="true" text:style-name="WWNum9">
        <text:list-item>
          <text:p text:style-name="P5">申請及審核作業：</text:p>
          <text:list>
            <text:list-item>
              <text:p text:style-name="P8">申請作業：符合申請條件之學校於通函所定期限內，函送申請計畫書及經費申請表，向本部提出申請。</text:p>
            </text:list-item>
            <text:list-item>
              <text:p text:style-name="P8">申請計畫：包括學校重點培育領域系所基本資料（包括系所最近一學年度師資數、學生數、生師比、課程、教學、學生輔導及畢業情形等概況）、符合第三點之補助經費使用計畫、執行期程、績效目標、預期效益、經費概算及其他補充資料等內容。</text:p>
            </text:list-item>
            <text:list-item>
              <text:p text:style-name="P8">審核方式：由本部召開審查會議，並得視重點培育領域系所領域聘請專家學者協助審查。</text:p>
            </text:list-item>
          </text:list>
        </text:list-item>
      </text:list>
      <text:p text:style-name="P7"/>
      <text:list xml:id="list141810129423994" text:continue-numbering="true" text:style-name="WWNum9">
        <text:list-item>
          <text:p text:style-name="P5">經費撥付與結報：</text:p>
          <text:list>
            <text:list-item>
              <text:p text:style-name="P8">學校申請計畫獲同意補助者，其經費請撥、支用及結報，應依中央政府各項經費支用與本部補（捐）助及委辦經費核撥結報作業要點規定辦理。</text:p>
            </text:list-item>
            <text:list-item>
              <text:p text:style-name="P8">受補助學校於計畫結束後二個月內，應檢附成果報告、本部計畫項目經費核定文件、本部經費收支結算表及應繳回之計畫款項等，辦理結報事宜。</text:p>
            </text:list-item>
          </text:list>
        </text:list-item>
      </text:list>
      <text:p text:style-name="P7"/>
      <text:list xml:id="list141810677534141" text:continue-numbering="true" text:style-name="WWNum9">
        <text:list-item>
          <text:p text:style-name="P5">成效考核：</text:p>
          <text:list>
            <text:list-item>
              <text:p text:style-name="P8">經核定補助後，學校因故須變更計畫內容或取消辦理者，應事先函報本部同意；取消辦理者，應繳回補助款，不得勻支至其他項目。</text:p>
            </text:list-item>
            <text:list-item>
              <text:p text:style-name="P8"><text:soft-page-break/>受補助之學校應依計畫確實執行，並建立管理考核機制，定期檢視預期成效及計畫目標實際達成率；補助經費之執行成效將列入本部考核、核准續辦及補助之依據。</text:p>
            </text:list-item>
            <text:list-item>
              <text:p text:style-name="P8">受補助學校系所倘自受補助學年度起，學系、學院學士班、學士學位學程於三學年度內；研究所、碩士學位學程、博士學位學程於二學年度內不得申請停招；或系所經整併更名後已非屬人才培育計畫重點培育領域系所，本部將不給予經費補助，已獲補助款者應予追繳歷年補助經費。</text:p>
            </text:list-item>
            <text:list-item>
              <text:p text:style-name="P8">本部另得依各該人才培育計畫，酌衡學校重點培育領域系所招生、辦學績效及整體資源投入等實際情形，專案給予師資或其他協助。</text:p>
            </text:list-item>
          </text:list>
        </text:list-item>
      </text:list>
      <text:p text:style-name="P7"/>
      <text:list xml:id="list141810675269196" text:continue-numbering="true" text:style-name="WWNum9">
        <text:list-item>
          <text:p text:style-name="P5">本部得併同學校相關經費補助案，到校訪視、查核帳目及計畫執行進度與成果。</text:p>
        </text:list-item>
      </text:list>
      <text:p text:style-name="P7"/>
      <text:list xml:id="list141811095585747" text:continue-numbering="true" text:style-name="WWNum9">
        <text:list-item>
          <text:p text:style-name="P5">本要點未盡事宜，依相關法令或審查會議決議辦理。</text:p>
        </text:list-item>
      </text:list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1.7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貴棻</meta:initial-creator>
    <meta:editing-cycles>5</meta:editing-cycles>
    <meta:print-date>2023-05-24T14:17:03.484000000</meta:print-date>
    <meta:creation-date>2023-05-23T09:30:00</meta:creation-date>
    <dc:date>2023-05-24T14:18:09.236000000</dc:date>
    <meta:editing-duration>PT17M20S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3" meta:paragraph-count="29" meta:word-count="1470" meta:character-count="1471" meta:non-whitespace-character-count="1470"/>
    <meta:user-defined meta:name="AppVersion">16.0000</meta:user-defined>
    <meta:template xlink:type="simple" xlink:actuate="onRequest" xlink:title="Normal" xlink:href=""/>
  </office:meta>
</office:document-meta>
</file>