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list-style-name="LFO5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6993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1.6972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1.7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1.7111in" style:use-optimal-column-width="false"/>
    </style:style>
    <style:style style:name="Table12" style:family="table">
      <style:table-properties style:width="6.8368in" fo:margin-left="0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375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102" style:family="table-row">
      <style:table-row-properties style:min-row-height="0.37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right="0.0041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111" style:family="table-row">
      <style:table-row-properties style:min-row-height="0.375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37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2" style:family="table-row">
      <style:table-row-properties style:min-row-height="0.37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37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375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375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37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0.375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3" style:parent-style-name="內文" style:family="paragraph">
      <style:text-properties style:font-name-asian="標楷體"/>
    </style:style>
    <style:style style:name="P184" style:parent-style-name="內文" style:master-page-name="MP1" style:family="paragraph">
      <style:paragraph-properties fo:break-before="page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194" style:family="table-column">
      <style:table-column-properties style:column-width="6.7319in"/>
    </style:style>
    <style:style style:name="Table193" style:family="table">
      <style:table-properties style:width="6.7319in" fo:margin-left="0in" table:align="center"/>
    </style:style>
    <style:style style:name="TableRow195" style:family="table-row">
      <style:table-row-properties style:min-row-height="2.6in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olumn206" style:family="table-column">
      <style:table-column-properties style:column-width="6.7319in"/>
    </style:style>
    <style:style style:name="Table205" style:family="table">
      <style:table-properties style:width="6.7319in" fo:margin-left="0in" table:align="center"/>
    </style:style>
    <style:style style:name="TableRow207" style:family="table-row">
      <style:table-row-properties style:min-row-height="2.8416in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6.7319in"/>
    </style:style>
    <style:style style:name="Table219" style:family="table">
      <style:table-properties style:width="6.7319in" fo:margin-left="0in" table:align="center"/>
    </style:style>
    <style:style style:name="TableRow221" style:family="table-row">
      <style:table-row-properties style:min-row-height="2.725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letter-kerning="false" fo:font-size="10pt" style:font-size-asian="10pt" style:font-size-complex="10pt"/>
    </style:style>
    <style:style style:name="T226" style:parent-style-name="預設段落字型" style:family="text">
      <style:text-properties style:letter-kerning="false" fo:font-size="10pt" style:font-size-asian="10pt" style:font-size-complex="10pt"/>
    </style:style>
    <style:style style:name="T227" style:parent-style-name="預設段落字型" style:family="text">
      <style:text-properties style:letter-kerning="false" fo:font-size="10pt" style:font-size-asian="10pt" style:font-size-complex="10pt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229" style:parent-style-name="預設段落字型" style:family="text">
      <style:text-properties style:letter-kerning="false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_Hlk136528393"/><text:span text:style-name="T3"><draw:frame draw:z-index="251659264" draw:id="id0" draw:style-name="a0" draw:name="文字方塊 2" text:anchor-type="paragraph" svg:x="5.89583in" svg:y="-0.34861in" svg:width="0.74861in" svg:height="0.36042in" style:rel-width="scale" style:rel-height="scale"><draw:text-box><text:p text:style-name="內文">附件一</text:p></draw:text-box><svg:title/><svg:desc/></draw:frame></text:span><text:span text:style-name="T4">中國醫藥大學</text:span><text:span text:style-name="T5">【</text:span><text:span text:style-name="T6">健康照護</text:span><text:span text:style-name="T7">學</text:span><text:span text:style-name="T8">院</text:span><text:span text:style-name="T9">】院長</text:span><text:span text:style-name="T10">候選人資料表</text:span></text:p>
      <text:list text:style-name="LFO5" text:continue-numbering="true">
        <text:list-item>
          <text:p text:style-name="P11">基本資料表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中文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5">
            <text:p text:style-name="P26">相</text:p>
            <text:p text:style-name="P27"/>
            <text:p text:style-name="P28"/>
            <text:p text:style-name="P29">片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英文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出生年月日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聯絡電話</text:span></text:p>
          </table:table-cell>
          <table:covered-table-cell/>
          <table:table-cell table:style-name="TableCell59">
            <text:p text:style-name="P60">(公)</text:p>
          </table:table-cell>
          <table:table-cell table:style-name="TableCell61" table:number-columns-spanned="2">
            <text:p text:style-name="P62">行動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(宅)</text:p>
          </table:table-cell>
          <table:table-cell table:style-name="TableCell69" table:number-columns-spanned="2">
            <text:p text:style-name="P70">傳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E-Mail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現<text:s text:c="2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服務機構/單位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專兼任</text:span></text:p>
          </table:table-cell>
          <table:covered-table-cell/>
          <table:table-cell table:style-name="TableCell100" table:number-columns-spanned="2">
            <text:p text:style-name="P101">□專任<text:s/>□兼任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教授證書字號</text:p>
          </table:table-cell>
          <table:covered-table-cell/>
          <table:table-cell table:style-name="TableCell105">
            <text:p text:style-name="P106"><text:s text:c="3"/>字第 <text:s/><text:s text:c="4"/><text:s/><text:s/>號</text:p>
          </table:table-cell>
          <table:table-cell table:style-name="TableCell107" table:number-columns-spanned="2">
            <text:p text:style-name="P108">證書取得年月</text:p>
          </table:table-cell>
          <table:covered-table-cell/>
          <table:table-cell table:style-name="TableCell109" table:number-columns-spanned="2">
            <text:p text:style-name="P110">年 <text:s text:c="3"/>月</text:p>
          </table:table-cell>
          <table:covered-table-cell/>
        </table:table-row>
        <table:table-row table:style-name="TableRow111">
          <table:table-cell table:style-name="TableCell112" table:number-columns-spanned="7">
            <text:p text:style-name="P113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學校名稱</text:p>
          </table:table-cell>
          <table:covered-table-cell/>
          <table:table-cell table:style-name="TableCell117" table:number-columns-spanned="2">
            <text:p text:style-name="P118">院系所</text:p>
          </table:table-cell>
          <table:covered-table-cell/>
          <table:table-cell table:style-name="TableCell119" table:number-columns-spanned="2">
            <text:p text:style-name="P120">學位</text:p>
          </table:table-cell>
          <table:covered-table-cell/>
          <table:table-cell table:style-name="TableCell121">
            <text:p text:style-name="P122">修業起迄期間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服務機構/單位</text:p>
          </table:table-cell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專(兼)任</text:span></text:p>
          </table:table-cell>
          <table:covered-table-cell/>
          <table:table-cell table:style-name="TableCell161">
            <text:p text:style-name="P162">任職起迄年月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□專任 <text:s/>□兼任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pan text:style-name="T180">□專任 <text:s/>□兼任</text:span>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P183">註：請附身份證明文件影本、最高學歷證件及教授或相當教授資格之證件影本。</text:p>
      <text:soft-page-break/>
      <text:p text:style-name="P184"><text:span text:style-name="T185">二、</text:span><text:span text:style-name="T186">重要</text:span><text:span text:style-name="T187">行政資歷、</text:span><text:span text:style-name="T188">學術獎勵及國內外榮譽事項</text:span><text:span text:style-name="T189"><text:s/></text:span><text:span text:style-name="T190">(</text:span><text:span text:style-name="T191">請檢附相關證明文件</text:span><text:span text:style-name="T192">)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p text:style-name="內文"><text:span text:style-name="T198">三、</text:span><text:span text:style-name="T199">學術研究</text:span><text:span text:style-name="T200">成果</text:span><text:span text:style-name="T201">，包括國際性重要論文、著作、發明及專利</text:span><text:span text:style-name="T202">(</text:span><text:span text:style-name="T203">請分類填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內文"><text:span text:style-name="T210">四、</text:span><text:span text:style-name="T211">教學</text:span><text:span text:style-name="T212">、</text:span><text:span text:style-name="T213">研究與服務等</text:span><text:span text:style-name="T214">治</text:span><text:span text:style-name="T215">學理念</text:span><text:span text:style-name="T216">及院</text:span><text:span text:style-name="T217">務</text:span><text:span text:style-name="T218">發展計畫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P224"><text:span text:style-name="T225">註：</text:span><text:span text:style-name="T226">欄位若不敷使用</text:span><text:span text:style-name="T227">，</text:span><text:span text:style-name="T228">請自行延伸接續</text:span><text:span text:style-name="T229">。</text:span></text:p>
      <text:p text:style-name="P230"><text:bookmark-end text:name="_Hlk1365283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藥學院院長遴選委員會開會通知單</dc:title>
    <meta:initial-creator>KMU</meta:initial-creator>
    <dc:creator>asus</dc:creator>
    <meta:creation-date>2023-06-01T08:17:00Z</meta:creation-date>
    <dc:date>2023-06-01T08:17:00Z</dc:date>
    <meta:print-date>2020-12-01T02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