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388in" text:min-label-width="0.2916in" text:list-level-position-and-space-mode="label-alignment">
          <style:list-level-label-alignment text:label-followed-by="listtab" fo:margin-left="1.03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line-height="150%" fo:text-indent="0.3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line-height="150%" fo:text-indent="0.3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line-height="150%" fo:text-indent="0.3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line-height="150%" fo:text-indent="0.3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50%" fo:text-indent="0.3111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line-height="150%" fo:text-indent="0.31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line-height="150%" fo:margin-left="0.3013in" fo:text-indent="0.0194in">
        <style:tab-stops>
          <style:tab-stop style:type="left" style:position="0.3347in"/>
          <style:tab-stop style:type="left" style:position="0.9708in"/>
          <style:tab-stop style:type="left" style:position="1.6069in"/>
          <style:tab-stop style:type="left" style:position="2.243in"/>
          <style:tab-stop style:type="left" style:position="2.8791in"/>
          <style:tab-stop style:type="left" style:position="3.5152in"/>
          <style:tab-stop style:type="left" style:position="4.1513in"/>
          <style:tab-stop style:type="left" style:position="4.7875in"/>
          <style:tab-stop style:type="left" style:position="5.4236in"/>
          <style:tab-stop style:type="left" style:position="6.0597in"/>
          <style:tab-stop style:type="left" style:position="6.6958in"/>
          <style:tab-stop style:type="left" style:position="7.3319in"/>
          <style:tab-stop style:type="left" style:position="7.968in"/>
          <style:tab-stop style:type="left" style:position="8.6041in"/>
          <style:tab-stop style:type="left" style:position="9.2402in"/>
          <style:tab-stop style:type="left" style:position="9.8763in"/>
        </style:tab-stops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line-height="150%" fo:margin-left="0.3013in" fo:text-indent="0.0194in">
        <style:tab-stops>
          <style:tab-stop style:type="left" style:position="0.3347in"/>
          <style:tab-stop style:type="left" style:position="0.9708in"/>
          <style:tab-stop style:type="left" style:position="1.6069in"/>
          <style:tab-stop style:type="left" style:position="2.243in"/>
          <style:tab-stop style:type="left" style:position="2.8791in"/>
          <style:tab-stop style:type="left" style:position="3.5152in"/>
          <style:tab-stop style:type="left" style:position="4.1513in"/>
          <style:tab-stop style:type="left" style:position="4.7875in"/>
          <style:tab-stop style:type="left" style:position="5.4236in"/>
          <style:tab-stop style:type="left" style:position="6.0597in"/>
          <style:tab-stop style:type="left" style:position="6.6958in"/>
          <style:tab-stop style:type="left" style:position="7.3319in"/>
          <style:tab-stop style:type="left" style:position="7.968in"/>
          <style:tab-stop style:type="left" style:position="8.6041in"/>
          <style:tab-stop style:type="left" style:position="9.2402in"/>
          <style:tab-stop style:type="left" style:position="9.8763in"/>
        </style:tab-stops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line-height="150%" fo:margin-left="0.3013in" fo:text-indent="0.0194in">
        <style:tab-stops>
          <style:tab-stop style:type="left" style:position="0.3347in"/>
          <style:tab-stop style:type="left" style:position="0.9708in"/>
          <style:tab-stop style:type="left" style:position="1.6069in"/>
          <style:tab-stop style:type="left" style:position="2.243in"/>
          <style:tab-stop style:type="left" style:position="2.8791in"/>
          <style:tab-stop style:type="left" style:position="3.5152in"/>
          <style:tab-stop style:type="left" style:position="4.1513in"/>
          <style:tab-stop style:type="left" style:position="4.7875in"/>
          <style:tab-stop style:type="left" style:position="5.4236in"/>
          <style:tab-stop style:type="left" style:position="6.0597in"/>
          <style:tab-stop style:type="left" style:position="6.6958in"/>
          <style:tab-stop style:type="left" style:position="7.3319in"/>
          <style:tab-stop style:type="left" style:position="7.968in"/>
          <style:tab-stop style:type="left" style:position="8.6041in"/>
          <style:tab-stop style:type="left" style:position="9.2402in"/>
          <style:tab-stop style:type="left" style:position="9.8763in"/>
        </style:tab-stops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50%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50%" fo:margin-left="0.393in" fo:text-indent="-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150%" fo:margin-left="0.393in" fo:text-indent="-0.39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2" style:parent-style-name="內文" style:list-style-name="LFO5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24" style:family="table-column">
      <style:table-column-properties style:column-width="1.6993in" style:use-optimal-column-width="false"/>
    </style:style>
    <style:style style:name="TableColumn125" style:family="table-column">
      <style:table-column-properties style:column-width="0.009in" style:use-optimal-column-width="false"/>
    </style:style>
    <style:style style:name="TableColumn126" style:family="table-column">
      <style:table-column-properties style:column-width="1.6972in" style:use-optimal-column-width="false"/>
    </style:style>
    <style:style style:name="TableColumn127" style:family="table-column">
      <style:table-column-properties style:column-width="0.0111in" style:use-optimal-column-width="false"/>
    </style:style>
    <style:style style:name="TableColumn128" style:family="table-column">
      <style:table-column-properties style:column-width="1.7in" style:use-optimal-column-width="false"/>
    </style:style>
    <style:style style:name="TableColumn129" style:family="table-column">
      <style:table-column-properties style:column-width="0.009in" style:use-optimal-column-width="false"/>
    </style:style>
    <style:style style:name="TableColumn130" style:family="table-column">
      <style:table-column-properties style:column-width="1.7111in" style:use-optimal-column-width="false"/>
    </style:style>
    <style:style style:name="Table123" style:family="table">
      <style:table-properties style:width="6.8368in" fo:margin-left="0in" table:align="left"/>
    </style:style>
    <style:style style:name="TableRow131" style:family="table-row">
      <style:table-row-properties style:min-row-height="0.375in" style:use-optimal-row-height="false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41" style:family="table-row">
      <style:table-row-properties style:min-row-height="0.375in" style:use-optimal-row-height="false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4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47" style:family="table-row">
      <style:table-row-properties style:min-row-height="0.375in" style:use-optimal-row-height="false"/>
    </style:style>
    <style:style style:name="TableCell14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5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53" style:family="table-row">
      <style:table-row-properties style:min-row-height="0.375in" style:use-optimal-row-height="false"/>
    </style:style>
    <style:style style:name="TableCell15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5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60" style:family="table-row">
      <style:table-row-properties style:min-row-height="0.375in" style:use-optimal-row-height="false"/>
    </style:style>
    <style:style style:name="TableCell1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66" style:family="table-row">
      <style:table-row-properties style:min-row-height="0.375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76" style:family="table-row">
      <style:table-row-properties style:min-row-height="0.375in" style:use-optimal-row-height="false"/>
    </style:style>
    <style:style style:name="P177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84" style:family="table-row">
      <style:table-row-properties style:min-row-height="0.375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90" style:family="table-row">
      <style:table-row-properties style:min-row-height="0.375in" style:use-optimal-row-height="false"/>
    </style:style>
    <style:style style:name="TableCell19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95" style:family="table-row">
      <style:table-row-properties style:min-row-height="0.375in" style:use-optimal-row-height="false" fo:keep-together="always"/>
    </style:style>
    <style:style style:name="TableCell19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0.375in" style:use-optimal-row-height="false" fo:keep-together="always"/>
    </style:style>
    <style:style style:name="TableCell19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203" style:family="table-row">
      <style:table-row-properties style:min-row-height="0.375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213" style:family="table-row">
      <style:table-row-properties style:min-row-height="0.375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margin-right="0.0041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222" style:family="table-row">
      <style:table-row-properties style:min-row-height="0.375in" style:use-optimal-row-height="false" fo:keep-together="always"/>
    </style:style>
    <style:style style:name="TableCell22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25" style:family="table-row">
      <style:table-row-properties style:min-row-height="0.375in" style:use-optimal-row-height="false" fo:keep-together="always"/>
    </style:style>
    <style:style style:name="TableCell22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34" style:family="table-row">
      <style:table-row-properties style:min-row-height="0.375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43" style:family="table-row">
      <style:table-row-properties style:min-row-height="0.375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52" style:family="table-row">
      <style:table-row-properties style:min-row-height="0.375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61" style:family="table-row">
      <style:table-row-properties style:min-row-height="0.375in" style:use-optimal-row-height="false"/>
    </style:style>
    <style:style style:name="TableCell26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64" style:family="table-row">
      <style:table-row-properties style:min-row-height="0.375in" style:use-optimal-row-height="false"/>
    </style:style>
    <style:style style:name="TableCell26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74" style:family="table-row">
      <style:table-row-properties style:min-row-height="0.375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84" style:family="table-row">
      <style:table-row-properties style:min-row-height="0.375in" style:use-optimal-row-height="false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94" style:parent-style-name="內文" style:family="paragraph">
      <style:text-properties style:font-name-asian="標楷體"/>
    </style:style>
    <style:style style:name="P295" style:parent-style-name="內文" style:master-page-name="MP1" style:family="paragraph">
      <style:paragraph-properties fo:break-before="page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0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0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olumn305" style:family="table-column">
      <style:table-column-properties style:column-width="6.7319in"/>
    </style:style>
    <style:style style:name="Table304" style:family="table">
      <style:table-properties style:width="6.7319in" fo:margin-left="0in" table:align="center"/>
    </style:style>
    <style:style style:name="TableRow306" style:family="table-row">
      <style:table-row-properties style:min-row-height="2.6in"/>
    </style:style>
    <style:style style:name="TableCell307" style:family="table-cell">
      <style:table-cell-properties fo:border="0.0208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1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1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olumn317" style:family="table-column">
      <style:table-column-properties style:column-width="6.7319in"/>
    </style:style>
    <style:style style:name="Table316" style:family="table">
      <style:table-properties style:width="6.7319in" fo:margin-left="0in" table:align="center"/>
    </style:style>
    <style:style style:name="TableRow318" style:family="table-row">
      <style:table-row-properties style:min-row-height="2.8416in"/>
    </style:style>
    <style:style style:name="TableCell319" style:family="table-cell">
      <style:table-cell-properties fo:border="0.0208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31" style:family="table-column">
      <style:table-column-properties style:column-width="6.7319in"/>
    </style:style>
    <style:style style:name="Table330" style:family="table">
      <style:table-properties style:width="6.7319in" fo:margin-left="0in" table:align="center"/>
    </style:style>
    <style:style style:name="TableRow332" style:family="table-row">
      <style:table-row-properties style:min-row-height="2.725in"/>
    </style:style>
    <style:style style:name="TableCell333" style:family="table-cell">
      <style:table-cell-properties fo:border="0.0208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widows="2" fo:orphans="2"/>
    </style:style>
    <style:style style:name="T336" style:parent-style-name="預設段落字型" style:family="text">
      <style:text-properties style:letter-kerning="false" fo:font-size="10pt" style:font-size-asian="10pt" style:font-size-complex="10pt"/>
    </style:style>
    <style:style style:name="T337" style:parent-style-name="預設段落字型" style:family="text">
      <style:text-properties style:letter-kerning="false" fo:font-size="10pt" style:font-size-asian="10pt" style:font-size-complex="10pt"/>
    </style:style>
    <style:style style:name="T338" style:parent-style-name="預設段落字型" style:family="text">
      <style:text-properties style:letter-kerning="false" fo:font-size="10pt" style:font-size-asian="10pt" style:font-size-complex="10pt"/>
    </style:style>
    <style:style style:name="T339" style:parent-style-name="預設段落字型" style:family="text">
      <style:text-properties style:letter-kerning="false" fo:font-size="10pt" style:font-size-asian="10pt" style:font-size-complex="10pt"/>
    </style:style>
    <style:style style:name="T340" style:parent-style-name="預設段落字型" style:family="text">
      <style:text-properties style:letter-kerning="false" fo:font-size="10pt" style:font-size-asian="10pt" style:font-size-complex="10pt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49" style:parent-style-name="內文" style:list-style-name="LFO6" style:family="paragraph"/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53" style:family="table-column">
      <style:table-column-properties style:column-width="2.1916in"/>
    </style:style>
    <style:style style:name="TableColumn354" style:family="table-column">
      <style:table-column-properties style:column-width="5.0361in"/>
    </style:style>
    <style:style style:name="Table352" style:family="table">
      <style:table-properties style:width="7.2277in" style:rel-width="98.92%" fo:margin-left="0in" table:align="left"/>
    </style:style>
    <style:style style:name="TableRow355" style:family="table-row">
      <style:table-row-properties style:min-row-height="0.3701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in" fo:margin-left="0.1062in">
        <style:tab-stops/>
      </style:paragraph-properties>
      <style:text-properties style:font-name="標楷體" style:font-name-asian="標楷體"/>
    </style:style>
    <style:style style:name="P360" style:parent-style-name="內文" style:list-style-name="LFO6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362" style:family="table-column">
      <style:table-column-properties style:column-width="1.2416in"/>
    </style:style>
    <style:style style:name="TableColumn363" style:family="table-column">
      <style:table-column-properties style:column-width="2.3069in"/>
    </style:style>
    <style:style style:name="TableColumn364" style:family="table-column">
      <style:table-column-properties style:column-width="0.95in"/>
    </style:style>
    <style:style style:name="TableColumn365" style:family="table-column">
      <style:table-column-properties style:column-width="2.7291in"/>
    </style:style>
    <style:style style:name="Table361" style:family="table">
      <style:table-properties style:width="7.2277in" style:rel-width="98.92%" fo:margin-left="0in" table:align="left"/>
    </style:style>
    <style:style style:name="TableRow366" style:family="table-row">
      <style:table-row-properties style:min-row-height="0.0486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371" style:family="table-row">
      <style:table-row-properties style:min-row-height="0.0486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380" style:family="table-row">
      <style:table-row-properties style:min-row-height="0.0555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389" style:family="table-row">
      <style:table-row-properties style:min-row-height="0.0486in"/>
    </style:style>
    <style:style style:name="P39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397" style:family="table-row">
      <style:table-row-properties style:min-row-height="0.0486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402" style:family="table-row">
      <style:table-row-properties style:min-row-height="0.0486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407" style:parent-style-name="內文" style:list-style-name="LFO6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409" style:family="table-column">
      <style:table-column-properties style:column-width="0.5555in"/>
    </style:style>
    <style:style style:name="TableColumn410" style:family="table-column">
      <style:table-column-properties style:column-width="1.0694in"/>
    </style:style>
    <style:style style:name="TableColumn411" style:family="table-column">
      <style:table-column-properties style:column-width="2.3493in"/>
    </style:style>
    <style:style style:name="TableColumn412" style:family="table-column">
      <style:table-column-properties style:column-width="0.8541in"/>
    </style:style>
    <style:style style:name="TableColumn413" style:family="table-column">
      <style:table-column-properties style:column-width="2.3993in"/>
    </style:style>
    <style:style style:name="Table408" style:family="table">
      <style:table-properties style:width="7.2277in" style:rel-width="98.92%" fo:margin-left="0in" table:align="left"/>
    </style:style>
    <style:style style:name="TableRow414" style:family="table-row">
      <style:table-row-properties style:min-row-height="0.0486in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421" style:family="table-row">
      <style:table-row-properties style:min-row-height="0.0486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431" style:family="table-row">
      <style:table-row-properties style:min-row-height="0.0486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441" style:family="table-row">
      <style:table-row-properties style:min-row-height="0.0486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450" style:family="table-row">
      <style:table-row-properties style:min-row-height="0.0486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456" style:family="table-row">
      <style:table-row-properties style:min-row-height="0.0486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462" style:family="table-row">
      <style:table-row-properties style:min-row-height="0.0486in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469" style:family="table-row">
      <style:table-row-properties style:min-row-height="0.0486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479" style:family="table-row">
      <style:table-row-properties style:min-row-height="0.0486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489" style:family="table-row">
      <style:table-row-properties style:min-row-height="0.0486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49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498" style:family="table-row">
      <style:table-row-properties style:min-row-height="0.0486in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504" style:family="table-row">
      <style:table-row-properties style:min-row-height="0.0486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510" style:family="table-row">
      <style:table-row-properties style:min-row-height="0.0486in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517" style:family="table-row">
      <style:table-row-properties style:min-row-height="0.0486in"/>
    </style:style>
    <style:style style:name="P51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527" style:family="table-row">
      <style:table-row-properties style:min-row-height="0.0486in"/>
    </style:style>
    <style:style style:name="P5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537" style:family="table-row">
      <style:table-row-properties style:min-row-height="0.0486in"/>
    </style:style>
    <style:style style:name="P5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546" style:family="table-row">
      <style:table-row-properties style:min-row-height="0.0486in"/>
    </style:style>
    <style:style style:name="P54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552" style:family="table-row">
      <style:table-row-properties style:min-row-height="0.0486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558" style:family="table-row">
      <style:table-row-properties style:min-row-height="1.1201in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margin-top="0.125in" style:line-height-at-least="0in"/>
      <style:text-properties style:font-name-asian="標楷體" fo:font-size="14pt" style:font-size-asian="14pt"/>
    </style:style>
    <style:style style:name="TableCell56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margin-top="0.0625in" fo:margin-bottom="0.0625in"/>
    </style:style>
    <style:style style:name="T563" style:parent-style-name="預設段落字型" style:family="text">
      <style:text-properties style:font-name-asian="標楷體" fo:font-size="14pt" style:font-size-asian="14pt"/>
    </style:style>
    <style:style style:name="T564" style:parent-style-name="預設段落字型" style:family="text">
      <style:text-properties style:font-name-asian="標楷體" fo:font-size="14pt" style:font-size-asian="14pt"/>
    </style:style>
    <style:style style:name="T565" style:parent-style-name="預設段落字型" style:family="text">
      <style:text-properties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-asian="標楷體" fo:font-size="10.5pt" style:font-size-asian="10.5pt" style:font-size-complex="10.5pt"/>
    </style:style>
    <style:style style:name="T567" style:parent-style-name="預設段落字型" style:family="text">
      <style:text-properties style:font-name-asian="標楷體" fo:font-size="11pt" style:font-size-asian="11pt" style:font-size-complex="11pt"/>
    </style:style>
    <style:style style:name="P568" style:parent-style-name="內文" style:family="paragraph">
      <style:text-properties style:font-name-asian="標楷體"/>
    </style:style>
    <style:style style:name="P569" style:parent-style-name="內文" style:family="paragraph">
      <style:paragraph-properties fo:widows="2" fo:orphans="2"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36528343"/>中國醫藥大學健康照護學院院長遴選公告</text:p>
      <text:p text:style-name="P2">一、候選人條件：<text:s/></text:p>
      <text:p text:style-name="P3"><text:span text:style-name="T4">(</text:span><text:span text:style-name="T5">一</text:span><text:span text:style-name="T6">)</text:span><text:span text:style-name="T7">具教授資格</text:span><text:span text:style-name="T8">。</text:span></text:p>
      <text:p text:style-name="P9"><text:span text:style-name="T10">(</text:span><text:span text:style-name="T11">二</text:span><text:span text:style-name="T12">)</text:span><text:span text:style-name="T13">具崇高之教育理念。</text:span></text:p>
      <text:p text:style-name="P14"><text:span text:style-name="T15">(</text:span><text:span text:style-name="T16">三</text:span><text:span text:style-name="T17">)</text:span><text:span text:style-name="T18">具相關領域工作經驗與學術成就。</text:span></text:p>
      <text:p text:style-name="P19"><text:span text:style-name="T20">(</text:span><text:span text:style-name="T21">四</text:span><text:span text:style-name="T22">)</text:span><text:span text:style-name="T23">具領導協調能</text:span><text:span text:style-name="T24">力</text:span><text:span text:style-name="T25">。</text:span></text:p>
      <text:p text:style-name="P26"/>
      <text:p text:style-name="P27">二、本學院院長候選人徵求方式如下：</text:p>
      <text:p text:style-name="P28"><text:span text:style-name="T29">(</text:span><text:span text:style-name="T30">一</text:span><text:span text:style-name="T31">)</text:span><text:span text:style-name="T32">向國內外公開徵求人選</text:span><text:span text:style-name="T33">(</text:span><text:span text:style-name="T34">自薦或推薦</text:span><text:span text:style-name="T35">)</text:span><text:span text:style-name="T36">。</text:span></text:p>
      <text:p text:style-name="P37"><text:span text:style-name="T38">(</text:span><text:span text:style-name="T39">二</text:span><text:span text:style-name="T40">)</text:span><text:span text:style-name="T41">推薦機構團體或推薦人必須徵得被推薦人之書面同意。</text:span></text:p>
      <text:p text:style-name="P42"/>
      <text:p text:style-name="P43">三、候選人申請需檢附以下資料：</text:p>
      <text:p text:style-name="P44"><text:span text:style-name="T45">(</text:span><text:span text:style-name="T46">一</text:span><text:span text:style-name="T47">)</text:span><text:span text:style-name="T48">候選人個人</text:span><text:span text:style-name="T49">資料</text:span><text:span text:style-name="T50">表</text:span><text:span text:style-name="T51">(</text:span><text:span text:style-name="T52">如附件一</text:span><text:span text:style-name="T53">)</text:span><text:span text:style-name="T54"><text:s/></text:span><text:span text:style-name="T55">。</text:span></text:p>
      <text:p text:style-name="P56"><text:span text:style-name="T57">(</text:span><text:span text:style-name="T58">二</text:span><text:span text:style-name="T59">)</text:span><text:span text:style-name="T60">候選人推薦</text:span><text:span text:style-name="T61">表</text:span><text:span text:style-name="T62">(</text:span><text:span text:style-name="T63">如附件二</text:span><text:span text:style-name="T64">)</text:span><text:span text:style-name="T65">。</text:span></text:p>
      <text:p text:style-name="P66"><text:span text:style-name="T67">(</text:span><text:span text:style-name="T68">三</text:span><text:span text:style-name="T69">)</text:span><text:span text:style-name="T70">自薦者須備推薦函二封。</text:span></text:p>
      <text:p text:style-name="P71"/>
      <text:p text:style-name="P72"><text:span text:style-name="T73">四、報名截止日期：</text:span><text:span text:style-name="T74"><text:s/>112</text:span><text:span text:style-name="T75">年</text:span><text:span text:style-name="T76">6</text:span><text:span text:style-name="T77">月</text:span><text:span text:style-name="T78">1</text:span><text:span text:style-name="T79">5</text:span><text:span text:style-name="T80">日</text:span><text:span text:style-name="T81">前，</text:span><text:span text:style-name="T82">以郵戳為憑</text:span><text:span text:style-name="T83">。</text:span></text:p>
      <text:p text:style-name="P84"/>
      <text:p text:style-name="P85"><text:span text:style-name="T86">五、注意事項：</text:span><text:span text:style-name="T87">候選人若非本校教授，應於到任前完成教師聘任程序。</text:span></text:p>
      <text:p text:style-name="P88"/>
      <text:p text:style-name="P89"><text:span text:style-name="T90">六、聯絡方式：</text:span><text:span text:style-name="T91">（</text:span><text:span text:style-name="T92">406</text:span><text:span text:style-name="T93">）台中市北屯區經貿路</text:span><text:span text:style-name="T94">1</text:span><text:span text:style-name="T95">段</text:span><text:span text:style-name="T96">100</text:span><text:span text:style-name="T97">號</text:span><text:span text:style-name="T98"><text:s/></text:span><text:span text:style-name="T99">中國醫藥大學人力資源室</text:span></text:p>
      <text:p text:style-name="P100"><text:span text:style-name="T101">七、連絡電話：</text:span><text:span text:style-name="T102">04-22053366</text:span><text:span text:style-name="T103">轉</text:span><text:span text:style-name="T104">1053</text:span><text:span text:style-name="T105">吳</text:span><text:span text:style-name="T106">小姐</text:span></text:p>
      <text:p text:style-name="P107"><text:bookmark-end text:name="_Hlk136528343"/></text:p>
      <text:p text:style-name="P108"/>
      <text:p text:style-name="P109"/>
      <text:p text:style-name="P110"/>
      <text:p text:style-name="P111"/>
      <text:p text:style-name="P112"/>
      <text:p text:style-name="P113"><text:bookmark-start text:name="_Hlk136528393"/><text:span text:style-name="T114"><draw:frame draw:z-index="251659264" draw:id="id0" draw:style-name="a0" draw:name="文字方塊 2" text:anchor-type="paragraph" svg:x="5.89583in" svg:y="-0.34861in" svg:width="0.74861in" svg:height="0.36042in" style:rel-width="scale" style:rel-height="scale"><draw:text-box><text:p text:style-name="內文">附件一</text:p></draw:text-box><svg:title/><svg:desc/></draw:frame></text:span><text:span text:style-name="T115">中國醫藥大學</text:span><text:span text:style-name="T116">【</text:span><text:span text:style-name="T117">健康照護</text:span><text:span text:style-name="T118">學</text:span><text:span text:style-name="T119">院</text:span><text:span text:style-name="T120">】院長</text:span><text:span text:style-name="T121">候選人資料表</text:span></text:p>
      <text:list text:style-name="LFO5" text:continue-numbering="true">
        <text:list-item>
          <text:p text:style-name="P122">基本資料表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中文姓名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 table:number-rows-spanned="5">
            <text:p text:style-name="P137">相</text:p>
            <text:p text:style-name="P138"/>
            <text:p text:style-name="P139"/>
            <text:p text:style-name="P140">片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英文姓名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2">
            <text:p text:style-name="P149">身分證字號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出生年月日</text:span>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 table:number-columns-spanned="2">
            <text:p text:style-name="P162">性別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<text:span text:style-name="T169">聯絡電話</text:span></text:p>
          </table:table-cell>
          <table:covered-table-cell/>
          <table:table-cell table:style-name="TableCell170">
            <text:p text:style-name="P171">(公)</text:p>
          </table:table-cell>
          <table:table-cell table:style-name="TableCell172" table:number-columns-spanned="2">
            <text:p text:style-name="P173">行動電話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(宅)</text:p>
          </table:table-cell>
          <table:table-cell table:style-name="TableCell180" table:number-columns-spanned="2">
            <text:p text:style-name="P181">傳真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E-Mail</text:span></text:p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通訊地址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>現<text:s text:c="2"/>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服務機構/單位</text:p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職稱</text:p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><text:span text:style-name="T210">專兼任</text:span></text:p>
          </table:table-cell>
          <table:covered-table-cell/>
          <table:table-cell table:style-name="TableCell211" table:number-columns-spanned="2">
            <text:p text:style-name="P212">□專任<text:s/>□兼任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教授證書字號</text:p>
          </table:table-cell>
          <table:covered-table-cell/>
          <table:table-cell table:style-name="TableCell216">
            <text:p text:style-name="P217"><text:s text:c="3"/>字第 <text:s/><text:s text:c="4"/><text:s/><text:s/>號</text:p>
          </table:table-cell>
          <table:table-cell table:style-name="TableCell218" table:number-columns-spanned="2">
            <text:p text:style-name="P219">證書取得年月</text:p>
          </table:table-cell>
          <table:covered-table-cell/>
          <table:table-cell table:style-name="TableCell220" table:number-columns-spanned="2">
            <text:p text:style-name="P221">年 <text:s text:c="3"/>月</text:p>
          </table:table-cell>
          <table:covered-table-cell/>
        </table:table-row>
        <table:table-row table:style-name="TableRow222">
          <table:table-cell table:style-name="TableCell223" table:number-columns-spanned="7">
            <text:p text:style-name="P224">主要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學校名稱</text:p>
          </table:table-cell>
          <table:covered-table-cell/>
          <table:table-cell table:style-name="TableCell228" table:number-columns-spanned="2">
            <text:p text:style-name="P229">院系所</text:p>
          </table:table-cell>
          <table:covered-table-cell/>
          <table:table-cell table:style-name="TableCell230" table:number-columns-spanned="2">
            <text:p text:style-name="P231">學位</text:p>
          </table:table-cell>
          <table:covered-table-cell/>
          <table:table-cell table:style-name="TableCell232">
            <text:p text:style-name="P233">修業起迄期間</text:p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7">
            <text:p text:style-name="P263">主要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服務機構/單位</text:p>
          </table:table-cell>
          <table:table-cell table:style-name="TableCell267" table:number-columns-spanned="3">
            <text:p text:style-name="P268">職稱</text:p>
          </table:table-cell>
          <table:covered-table-cell/>
          <table:covered-table-cell/>
          <table:table-cell table:style-name="TableCell269" table:number-columns-spanned="2">
            <text:p text:style-name="P270"><text:span text:style-name="T271">專(兼)任</text:span></text:p>
          </table:table-cell>
          <table:covered-table-cell/>
          <table:table-cell table:style-name="TableCell272">
            <text:p text:style-name="P273">任職起迄年月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<text:span text:style-name="T281">□專任 <text:s/>□兼任</text:span>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><text:span text:style-name="T291">□專任 <text:s/>□兼任</text:span></text:p>
          </table:table-cell>
          <table:covered-table-cell/>
          <table:table-cell table:style-name="TableCell292">
            <text:p text:style-name="P293"/>
          </table:table-cell>
        </table:table-row>
      </table:table>
      <text:p text:style-name="P294">註：請附身份證明文件影本、最高學歷證件及教授或相當教授資格之證件影本。</text:p>
      <text:soft-page-break/>
      <text:p text:style-name="P295"><text:span text:style-name="T296">二、</text:span><text:span text:style-name="T297">重要</text:span><text:span text:style-name="T298">行政資歷、</text:span><text:span text:style-name="T299">學術獎勵及國內外榮譽事項</text:span><text:span text:style-name="T300"><text:s/></text:span><text:span text:style-name="T301">(</text:span><text:span text:style-name="T302">請檢附相關證明文件</text:span><text:span text:style-name="T303">)</text:span>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</table:table-row>
      </table:table>
      <text:p text:style-name="內文"><text:span text:style-name="T309">三、</text:span><text:span text:style-name="T310">學術研究</text:span><text:span text:style-name="T311">成果</text:span><text:span text:style-name="T312">，包括國際性重要論文、著作、發明及專利</text:span><text:span text:style-name="T313">(</text:span><text:span text:style-name="T314">請分類填列</text:span><text:span text:style-name="T315">)</text:span></text:p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</table:table-row>
      </table:table>
      <text:p text:style-name="內文"><text:span text:style-name="T321">四、</text:span><text:span text:style-name="T322">教學</text:span><text:span text:style-name="T323">、</text:span><text:span text:style-name="T324">研究與服務等</text:span><text:span text:style-name="T325">治</text:span><text:span text:style-name="T326">學理念</text:span><text:span text:style-name="T327">及院</text:span><text:span text:style-name="T328">務</text:span><text:span text:style-name="T329">發展計畫</text:span>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</table:table-row>
      </table:table>
      <text:p text:style-name="P335"><text:span text:style-name="T336">註：</text:span><text:span text:style-name="T337">欄位若不敷使用</text:span><text:span text:style-name="T338">，</text:span><text:span text:style-name="T339">請自行延伸接續</text:span><text:span text:style-name="T340">。</text:span></text:p>
      <text:p text:style-name="P341"/>
      <text:p text:style-name="P342"><text:bookmark-end text:name="_Hlk136528393"/><text:soft-page-break/><text:span text:style-name="T343"><draw:frame draw:z-index="251660288" draw:id="id1" draw:style-name="a1" draw:name="文字方塊 2" text:anchor-type="paragraph" svg:x="6.46806in" svg:y="-0.33819in" svg:width="0.74861in" svg:height="0.36042in" style:rel-width="scale" style:rel-height="scale"><draw:text-box><text:p text:style-name="內文">附件二</text:p></draw:text-box><svg:title/><svg:desc/></draw:frame></text:span><text:span text:style-name="T344">中國醫藥大學</text:span><text:span text:style-name="T345">【</text:span><text:span text:style-name="T346">健康照護</text:span><text:span text:style-name="T347">學院】院長</text:span><text:span text:style-name="T348">候選人推薦表</text:span></text:p>
      <text:list text:style-name="LFO6" text:continue-numbering="true">
        <text:list-item>
          <text:p text:style-name="P349"><text:span text:style-name="T350">被推薦人</text:span><text:span text:style-name="T351">同意接受推薦者，請於下列欄位親自簽名</text:span></text:p>
        </text:list-item>
      </text:list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被推薦人親自簽名</text:p>
          </table:table-cell>
          <table:table-cell table:style-name="TableCell358">
            <text:p text:style-name="P359"/>
          </table:table-cell>
        </table:table-row>
      </table:table>
      <text:list text:style-name="LFO6" text:continue-numbering="true">
        <text:list-item>
          <text:p text:style-name="P360">被推薦候選人基本資料</text:p>
        </text:list-item>
      </text:list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姓名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現職單位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職稱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2">
            <text:p text:style-name="P382">電話</text:p>
          </table:table-cell>
          <table:table-cell table:style-name="TableCell383">
            <text:p text:style-name="P384">公：</text:p>
          </table:table-cell>
          <table:table-cell table:style-name="TableCell385">
            <text:p text:style-name="P386">手機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宅：</text:p>
          </table:table-cell>
          <table:table-cell table:style-name="TableCell393">
            <text:p text:style-name="P394">傳真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E-Mail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通訊地址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407">推薦人（或團體主要聯絡人）之基本資料</text:p>
        </text:list-item>
      </text:list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6">
            <text:p text:style-name="P416">推薦人一</text:p>
          </table:table-cell>
          <table:table-cell table:style-name="TableCell417">
            <text:p text:style-name="P418">姓名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現職單位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職稱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rows-spanned="2">
            <text:p text:style-name="P434">電話</text:p>
          </table:table-cell>
          <table:table-cell table:style-name="TableCell435">
            <text:p text:style-name="P436">公：</text:p>
          </table:table-cell>
          <table:table-cell table:style-name="TableCell437">
            <text:p text:style-name="P438">手機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宅：</text:p>
          </table:table-cell>
          <table:table-cell table:style-name="TableCell446">
            <text:p text:style-name="P447">傳真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E-Mail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通訊地址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 table:number-rows-spanned="6">
            <text:p text:style-name="P464">推薦人二</text:p>
          </table:table-cell>
          <table:table-cell table:style-name="TableCell465">
            <text:p text:style-name="P466">姓名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現職單位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職稱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rows-spanned="2">
            <text:p text:style-name="P482">電話</text:p>
          </table:table-cell>
          <table:table-cell table:style-name="TableCell483">
            <text:p text:style-name="P484">公：</text:p>
          </table:table-cell>
          <table:table-cell table:style-name="TableCell485">
            <text:p text:style-name="P486">手機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宅：</text:p>
          </table:table-cell>
          <table:table-cell table:style-name="TableCell494">
            <text:p text:style-name="P495">傳真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E-Mail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通訊地址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rows-spanned="6">
            <text:p text:style-name="P512">推薦人三</text:p>
          </table:table-cell>
          <table:table-cell table:style-name="TableCell513">
            <text:p text:style-name="P514">姓名</text:p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現職單位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職稱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rows-spanned="2">
            <text:p text:style-name="P530">電話</text:p>
          </table:table-cell>
          <table:table-cell table:style-name="TableCell531">
            <text:p text:style-name="P532">公：</text:p>
          </table:table-cell>
          <table:table-cell table:style-name="TableCell533">
            <text:p text:style-name="P534">手機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宅：</text:p>
          </table:table-cell>
          <table:table-cell table:style-name="TableCell542">
            <text:p text:style-name="P543">傳真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E-Mail</text:p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通訊地址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>推薦理由</text:p>
          </table:table-cell>
          <table:covered-table-cell/>
          <table:table-cell table:style-name="TableCell561" table:number-columns-spanned="3">
            <text:p text:style-name="P562"><text:span text:style-name="T563">推薦人（或團體名稱）：　　　　　</text:span><text:span text:style-name="T564"><text:s text:c="8"/></text:span><text:span text:style-name="T565">（</text:span><text:span text:style-name="T566">團體請蓋單位章戳</text:span><text:span text:style-name="T567">）</text:span></text:p>
          </table:table-cell>
          <table:covered-table-cell/>
          <table:covered-table-cell/>
        </table:table-row>
      </table:table>
      <text:p text:style-name="P568">不敷使用時請自行延伸接續，並請以A4格式紙張繕打。</text:p>
      <text:p text:style-name="P5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標楷體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388in" text:min-label-width="0.2916in" text:list-level-position-and-space-mode="label-alignment">
          <style:list-level-label-alignment text:label-followed-by="listtab" fo:margin-left="1.03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醫學大學藥學院院長遴選委員會開會通知單</dc:title>
    <meta:initial-creator>KMU</meta:initial-creator>
    <dc:creator>asus</dc:creator>
    <meta:creation-date>2023-06-01T08:19:00Z</meta:creation-date>
    <dc:date>2023-06-01T08:20:00Z</dc:date>
    <meta:print-date>2020-12-01T02:22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77" meta:character-count="1190" meta:row-count="8" meta:non-whitespace-character-count="1015"/>
  </office:meta>
</office:document-meta>
</file>