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4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3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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 2"/>
      </text:list-level-style-bullet>
      <text:list-level-style-number text:level="2" text:style-name="WW_CharLFO14LVL2" style:num-suffix="、" style:num-format="一, 十, 一百(繁)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bullet text:level="3" text:style-name="WW_CharLFO14LVL3" text:bullet-char="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5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6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2.2208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1895in" style:use-optimal-column-width="false"/>
    </style:style>
    <style:style style:name="Table6" style:family="table">
      <style:table-properties style:width="6.4368in" fo:margin-left="0in" table:align="center"/>
    </style:style>
    <style:style style:name="TableRow12" style:family="table-row">
      <style:table-row-properties style:min-row-height="0.572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35" style:family="table-row">
      <style:table-row-properties style:min-row-height="0.5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-asian="標楷體" fo:color="#000000"/>
    </style:style>
    <style:style style:name="TableRow44" style:family="table-row">
      <style:table-row-properties style:min-row-height="0.572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-asian="標楷體" fo:color="#000000"/>
    </style:style>
    <style:style style:name="TableRow53" style:family="table-row">
      <style:table-row-properties style:min-row-height="0.572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-asian="標楷體" fo:color="#000000"/>
    </style:style>
    <style:style style:name="TableRow63" style:family="table-row">
      <style:table-row-properties style:row-height="2.256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.125in" fo:margin-right="0.2152in"/>
      <style:text-properties style:font-name-asian="標楷體" style:font-name-complex="DFKaiShu-SB-Estd-BF" style:letter-kerning="false"/>
    </style:style>
    <style:style style:name="P66" style:parent-style-name="內文" style:list-style-name="LFO14" style:family="paragraph">
      <style:paragraph-properties style:snap-to-layout-grid="false" fo:margin-bottom="0.125in" fo:margin-left="0.6541in" fo:margin-right="0.2152in" fo:text-indent="-0.327in">
        <style:tab-stops/>
      </style:paragraph-properties>
      <style:text-properties style:font-name-asian="標楷體" style:font-name-complex="DFKaiShu-SB-Estd-BF" style:letter-kerning="false"/>
    </style:style>
    <style:style style:name="P67" style:parent-style-name="內文" style:list-style-name="LFO14" style:family="paragraph">
      <style:paragraph-properties style:snap-to-layout-grid="false" fo:margin-bottom="0.125in" fo:margin-left="0.6541in" fo:margin-right="0.2152in" fo:text-indent="-0.327in">
        <style:tab-stops/>
      </style:paragraph-properties>
      <style:text-properties style:font-name-asian="標楷體" style:font-name-complex="DFKaiShu-SB-Estd-BF" style:letter-kerning="false"/>
    </style:style>
    <style:style style:name="P68" style:parent-style-name="內文" style:list-style-name="LFO14" style:family="paragraph">
      <style:paragraph-properties style:snap-to-layout-grid="false" fo:margin-bottom="0.125in" fo:margin-left="0.6541in" fo:margin-right="0.2152in" fo:text-indent="-0.327in">
        <style:tab-stops/>
      </style:paragraph-properties>
      <style:text-properties style:font-name-asian="標楷體" style:font-name-complex="DFKaiShu-SB-Estd-BF" style:letter-kerning="false"/>
    </style:style>
    <style:style style:name="TableRow69" style:family="table-row">
      <style:table-row-properties style:row-height="1.118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125in" fo:margin-right="0.2152in"/>
      <style:text-properties style:font-name-asian="標楷體" style:font-name-complex="DFKaiShu-SB-Estd-BF" style:letter-kerning="false"/>
    </style:style>
    <style:style style:name="P72" style:parent-style-name="內文" style:family="paragraph">
      <style:paragraph-properties style:snap-to-layout-grid="false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P73" style:parent-style-name="內文" style:family="paragraph">
      <style:paragraph-properties style:snap-to-layout-grid="false" fo:margin-top="0.12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TableRow74" style:family="table-row">
      <style:table-row-properties style:row-height="1.115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.125in" fo:margin-right="0.2152in"/>
      <style:text-properties style:font-name-asian="標楷體" style:font-name-complex="DFKaiShu-SB-Estd-BF" style:letter-kerning="false"/>
    </style:style>
    <style:style style:name="P77" style:parent-style-name="內文" style:list-style-name="LFO17" style:family="paragraph">
      <style:paragraph-properties style:snap-to-layout-grid="false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78" style:parent-style-name="內文" style:list-style-name="LFO17" style:family="paragraph">
      <style:paragraph-properties style:snap-to-layout-grid="false" fo:margin-top="0.125in" fo:margin-left="0.3895in" fo:margin-right="0.2152in" fo:text-indent="-0.3895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TableRow79" style:family="table-row">
      <style:table-row-properties style:min-row-height="0.36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75in" fo:margin-right="0.2152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75in" fo:margin-right="0.215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629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75in" fo:margin-right="0.2152in"/>
      <style:text-properties style:font-name-asian="標楷體" style:font-name-complex="DFKaiShu-SB-Estd-BF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75in" fo:margin-right="0.2152in"/>
      <style:text-properties style:font-name-asian="標楷體" style:font-name-complex="DFKaiShu-SB-Estd-BF" style:letter-kerning="false"/>
    </style:style>
    <style:style style:name="P92" style:parent-style-name="內文" style:family="paragraph">
      <style:paragraph-properties fo:widows="2" fo:orphans="2" fo:break-before="page" fo:line-height="0.25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olumn102" style:family="table-column">
      <style:table-column-properties style:column-width="6.5194in"/>
    </style:style>
    <style:style style:name="Table101" style:family="table">
      <style:table-properties style:width="6.5194in" fo:margin-left="0.055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106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107" style:parent-style-name="內文" style:list-style-name="LFO4" style:family="paragraph">
      <style:paragraph-properties fo:widows="2" fo:orphans="2" fo:line-height="0.25in"/>
      <style:text-properties style:font-name-asian="標楷體"/>
    </style:style>
    <style:style style:name="P10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0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7" style:parent-style-name="內文" style:family="paragraph">
      <style:paragraph-properties fo:widows="2" fo:orphans="2" fo:line-height="0.25in"/>
      <style:text-properties style:font-name-asian="標楷體"/>
    </style:style>
    <style:style style:name="P138" style:parent-style-name="內文" style:family="paragraph">
      <style:paragraph-properties fo:widows="2" fo:orphans="2" fo:line-height="0.25in"/>
      <style:text-properties style:font-name-asian="標楷體"/>
    </style:style>
    <style:style style:name="P139" style:parent-style-name="內文" style:family="paragraph">
      <style:paragraph-properties fo:widows="2" fo:orphans="2" fo:line-height="0.25in"/>
      <style:text-properties style:font-name-asian="標楷體"/>
    </style:style>
    <style:style style:name="P140" style:parent-style-name="內文" style:family="paragraph">
      <style:paragraph-properties fo:widows="2" fo:orphans="2" fo:line-height="0.25in"/>
      <style:text-properties style:font-name-asian="標楷體"/>
    </style:style>
    <style:style style:name="P141" style:parent-style-name="內文" style:family="paragraph">
      <style:paragraph-properties fo:widows="2" fo:orphans="2" fo:line-height="0.25in"/>
      <style:text-properties style:font-name-asian="標楷體"/>
    </style:style>
    <style:style style:name="P142" style:parent-style-name="內文" style:family="paragraph">
      <style:paragraph-properties fo:widows="2" fo:orphans="2" fo:break-before="page" fo:line-height="0.25in"/>
      <style:text-properties style:font-name-asian="標楷體" fo:font-weight="bold" style:font-weight-asian="bold"/>
    </style:style>
    <style:style style:name="TableColumn144" style:family="table-column">
      <style:table-column-properties style:column-width="0.3708in" style:use-optimal-column-width="false"/>
    </style:style>
    <style:style style:name="TableColumn145" style:family="table-column">
      <style:table-column-properties style:column-width="3.3986in" style:use-optimal-column-width="false"/>
    </style:style>
    <style:style style:name="TableColumn146" style:family="table-column">
      <style:table-column-properties style:column-width="0.6979in" style:use-optimal-column-width="false"/>
    </style:style>
    <style:style style:name="TableColumn147" style:family="table-column">
      <style:table-column-properties style:column-width="0.6979in" style:use-optimal-column-width="false"/>
    </style:style>
    <style:style style:name="TableColumn148" style:family="table-column">
      <style:table-column-properties style:column-width="0.6979in" style:use-optimal-column-width="false"/>
    </style:style>
    <style:style style:name="TableColumn149" style:family="table-column">
      <style:table-column-properties style:column-width="0.7812in" style:use-optimal-column-width="false"/>
    </style:style>
    <style:style style:name="Table143" style:family="table">
      <style:table-properties style:width="6.6444in" fo:margin-left="0in" table:align="center"/>
    </style:style>
    <style:style style:name="TableRow150" style:family="table-row">
      <style:table-row-properties style:min-row-height="1.02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5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5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64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8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69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0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72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8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9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80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8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8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8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-asian="標楷體" style:font-name-complex="新細明體" style:letter-kerning="false"/>
    </style:style>
    <style:style style:name="T191" style:parent-style-name="預設段落字型" style:family="text">
      <style:text-properties style:font-name-asian="標楷體" style:font-name-complex="新細明體" style:letter-kerning="false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T193" style:parent-style-name="預設段落字型" style:family="text">
      <style:text-properties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新細明體" style:letter-kerning="false"/>
    </style:style>
    <style:style style:name="T195" style:parent-style-name="預設段落字型" style:family="text">
      <style:text-properties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</style:style>
    <style:style style:name="T199" style:parent-style-name="預設段落字型" style:family="text">
      <style:text-properties style:font-name-asian="標楷體" style:font-name-complex="新細明體" style:letter-kerning="false"/>
    </style:style>
    <style:style style:name="T200" style:parent-style-name="預設段落字型" style:family="text">
      <style:text-properties style:font-name-asian="標楷體" style:font-name-complex="新細明體" style:letter-kerning="false"/>
    </style:style>
    <style:style style:name="T201" style:parent-style-name="預設段落字型" style:family="text">
      <style:text-properties style:font-name-asian="標楷體" style:font-name-complex="新細明體" style:letter-kerning="false"/>
    </style:style>
    <style:style style:name="T202" style:parent-style-name="預設段落字型" style:family="text">
      <style:text-properties style:font-name-asian="標楷體" style:font-name-complex="新細明體" style:letter-kerning="false"/>
    </style:style>
    <style:style style:name="T203" style:parent-style-name="預設段落字型" style:family="text">
      <style:text-properties style:font-name-asian="標楷體" style:font-name-complex="新細明體" style:letter-kerning="false"/>
    </style:style>
    <style:style style:name="T204" style:parent-style-name="預設段落字型" style:family="text">
      <style:text-properties style:font-name-asian="標楷體" style:font-name-complex="新細明體" style:letter-kerning="false"/>
    </style:style>
    <style:style style:name="T205" style:parent-style-name="預設段落字型" style:family="text">
      <style:text-properties style:font-name-asian="標楷體" style:font-name-complex="新細明體" style:letter-kerning="false"/>
    </style:style>
    <style:style style:name="T206" style:parent-style-name="預設段落字型" style:family="text">
      <style:text-properties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-asian="標楷體" style:font-name-complex="新細明體" style:letter-kerning="false"/>
    </style:style>
    <style:style style:name="T210" style:parent-style-name="預設段落字型" style:family="text">
      <style:text-properties style:font-name-asian="標楷體" style:font-name-complex="新細明體" style:letter-kerning="false"/>
    </style:style>
    <style:style style:name="T211" style:parent-style-name="預設段落字型" style:family="text">
      <style:text-properties style:font-name-asian="標楷體" style:font-name-complex="新細明體" style:letter-kerning="false"/>
    </style:style>
    <style:style style:name="T212" style:parent-style-name="預設段落字型" style:family="text">
      <style:text-properties style:font-name-asian="標楷體" style:font-name-complex="新細明體" style:letter-kerning="false"/>
    </style:style>
    <style:style style:name="T213" style:parent-style-name="預設段落字型" style:family="text">
      <style:text-properties style:font-name-asian="標楷體" style:font-name-complex="新細明體" style:letter-kerning="false"/>
    </style:style>
    <style:style style:name="T214" style:parent-style-name="預設段落字型" style:family="text">
      <style:text-properties style:font-name-asian="標楷體" style:font-name-complex="新細明體" style:letter-kerning="false"/>
    </style:style>
    <style:style style:name="T215" style:parent-style-name="預設段落字型" style:family="text">
      <style:text-properties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style:font-name-complex="新細明體" style:letter-kerning="false"/>
    </style:style>
    <style:style style:name="T219" style:parent-style-name="預設段落字型" style:family="text">
      <style:text-properties style:font-name-asian="標楷體" style:font-name-complex="新細明體" style:letter-kerning="false"/>
    </style:style>
    <style:style style:name="TableRow220" style:family="table-row">
      <style:table-row-properties style:min-row-height="0.406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33" style:family="table-row">
      <style:table-row-properties style:min-row-height="0.406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46" style:family="table-row">
      <style:table-row-properties style:min-row-height="0.406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59" style:family="table-row">
      <style:table-row-properties style:min-row-height="0.406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72" style:family="table-row">
      <style:table-row-properties style:min-row-height="0.406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85" style:family="table-row">
      <style:table-row-properties style:min-row-height="0.406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98" style:family="table-row">
      <style:table-row-properties style:min-row-height="0.406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11" style:family="table-row">
      <style:table-row-properties style:min-row-height="0.406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24" style:family="table-row">
      <style:table-row-properties style:min-row-height="0.406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37" style:family="table-row">
      <style:table-row-properties style:min-row-height="0.406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50" style:family="table-row">
      <style:table-row-properties style:min-row-height="0.406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63" style:family="table-row">
      <style:table-row-properties style:min-row-height="0.406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76" style:family="table-row">
      <style:table-row-properties style:min-row-height="0.406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89" style:family="table-row">
      <style:table-row-properties style:min-row-height="0.406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02" style:family="table-row">
      <style:table-row-properties style:min-row-height="0.406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15" style:family="table-row">
      <style:table-row-properties style:min-row-height="0.406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28" style:family="table-row">
      <style:table-row-properties style:min-row-height="0.406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/>
      <style:text-properties style:font-name-asian="標楷體" style:font-name-complex="新細明體" fo:font-weight="bold" style:font-weight-asian="bold" style:letter-kerning="false"/>
    </style:style>
    <style:style style:name="P433" style:parent-style-name="內文" style:family="paragraph">
      <style:text-properties style:font-name-asian="標楷體" fo:font-size="11pt" style:font-size-asian="11pt" style:font-size-complex="11pt"/>
    </style:style>
    <style:style style:name="P43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中國醫藥大學暨附設醫院「年輕研究人才深耕計畫」</text:span><text:span text:style-name="T4">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出生年月日</text:p>
          </table:table-cell>
          <table:table-cell table:style-name="TableCell19">
            <text:p text:style-name="P20"><text:span text:style-name="T21">___</text:span><text:span text:style-name="T22">年</text:span><text:span text:style-name="T23">___</text:span><text:span text:style-name="T24">月</text:span><text:span text:style-name="T25">___</text:span><text:span text:style-name="T26">日</text:span><text:span text:style-name="T27">，</text:span><text:span text:style-name="T28">年齡</text:span><text:span text:style-name="T29">___</text:span><text:span text:style-name="T30"><text:s/>(</text:span><text:span text:style-name="T31">計算至申請當年度</text:span><text:span text:style-name="T32">7</text:span><text:span text:style-name="T33">月底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所屬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歸屬處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門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><text:s text:c="11"/>轉</text:p>
          </table:table-cell>
          <table:covered-table-cell/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下述各篇論文限1位申請人使用，請勾選符合之資格條件：</text:p>
            <text:list text:style-name="LFO14" text:continue-numbering="true">
              <text:list-item>
                <text:p text:style-name="P66">近3年內以第1或通訊作者身份發表於SCI或SSCI之正式期刊論文不少於12篇。(請附期刊明細電子檔)</text:p>
              </text:list-item>
              <text:list-item>
                <text:p text:style-name="P67">近3年內第1或通訊作者身份發表於Impact Factor≧7之正式期刊論文不少於3篇。(請附期刊明細電子檔)</text:p>
              </text:list-item>
              <text:list-item>
                <text:p text:style-name="P68">近3年內以第1或通訊作者身份發表於各領域IF值排名前5%(含)之正式期刊論文不少於3篇。(請附期刊明細電子檔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研究人力申請類別：</text:p>
            <text:p text:style-name="P72">□博士後研究人員</text:p>
            <text:p text:style-name="P73">□專任研究助理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【執行細則】</text:p>
            <text:list text:style-name="LFO17" text:continue-numbering="true">
              <text:list-item>
                <text:p text:style-name="P77">獲補助期間，主持人每年應指導學生申請2件國科會大專生研究計畫。</text:p>
              </text:list-item>
              <text:list-item>
                <text:p text:style-name="P78">計畫執行期滿後，主持人之個人研究績效成長30%，始可再次提出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申請人簽章</text:span></text:p>
          </table:table-cell>
          <table:covered-table-cell/>
          <table:table-cell table:style-name="TableCell83" table:number-columns-spanned="3">
            <text:p text:style-name="P84"><text:span text:style-name="T85">申請</text:span><text:span text:style-name="T86">日期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soft-page-break/>
      <text:p text:style-name="P92"><text:span text:style-name="T93">一、</text:span><text:span text:style-name="T94">個人</text:span><text:span text:style-name="T95">學術研究計畫構想書</text:span><text:span text:style-name="T96">（</text:span><text:span text:style-name="T97">內容篇幅以</text:span><text:span text:style-name="T98">2</text:span><text:span text:style-name="T99">頁為原則）</text:span><text:span text:style-name="T100">：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4" text:continue-numbering="true">
              <text:list-item>
                <text:p text:style-name="P105">簡述申請人五年內之重要學術貢獻。</text:p>
              </text:list-item>
              <text:list-item>
                <text:p text:style-name="P106">未來二年申請人之學術規劃。</text:p>
              </text:list-item>
              <text:list-item>
                <text:p text:style-name="P107">受補助後之預期成果及效益評估。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soft-page-break/>
      <text:p text:style-name="P142">二、3年內(2020.1.1迄今)第1作者或通訊作者發表之SCI或SSCI論文及CJA值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序號</text:span></text:p>
          </table:table-cell>
          <table:table-cell table:style-name="TableCell154">
            <text:p text:style-name="P155"><text:span text:style-name="T156">★</text:span><text:span text:style-name="T157">1.<text:s/></text:span><text:span text:style-name="T158">學術論文必須填寫所有作者</text:span><text:span text:style-name="T159">(</text:span><text:span text:style-name="T160">按期刊所刊登之原排序</text:span><text:span text:style-name="T161">)</text:span><text:span text:style-name="T162">、著作名稱、期刊名稱、年份、卷期、起迄頁數。</text:span><text:span text:style-name="T163"><text:s/></text:span></text:p>
            <text:p text:style-name="P164"><text:span text:style-name="T165">★</text:span><text:span text:style-name="T166">2.</text:span><text:span text:style-name="T167"><text:s/></text:span><text:span text:style-name="T168">各篇論文限</text:span><text:span text:style-name="T169">1</text:span><text:span text:style-name="T170">位申請人使用</text:span><text:span text:style-name="T171">。</text:span></text:p>
            <text:p text:style-name="P172"><text:span text:style-name="T173">★</text:span><text:span text:style-name="T174">3</text:span><text:span text:style-name="T175">.</text:span><text:span text:style-name="T176"><text:s/></text:span><text:span text:style-name="T177">雜誌分類排名以</text:span><text:span text:style-name="T178">當年度最新</text:span><text:span text:style-name="T179">版本</text:span><text:span text:style-name="T180">(2021</text:span><text:span text:style-name="T181">版</text:span><text:span text:style-name="T182">)</text:span><text:span text:style-name="T183">之</text:span><text:span text:style-name="T184"><text:s/>SCI<text:s/></text:span><text:span text:style-name="T185">及</text:span><text:span text:style-name="T186"><text:s/>SSCI<text:s/></text:span><text:span text:style-name="T187">資料為準，並請另附論文刊登雜誌分類排名。</text:span></text:p>
          </table:table-cell>
          <table:table-cell table:style-name="TableCell188">
            <text:p text:style-name="P189"><text:span text:style-name="T190">論文</text:span><text:span text:style-name="T191"><text:line-break/></text:span><text:span text:style-name="T192">性質</text:span><text:span text:style-name="T193"><text:line-break/></text:span><text:span text:style-name="T194">分數</text:span><text:span text:style-name="T195"><text:line-break/></text:span><text:span text:style-name="T196"><text:line-break/>(C)</text:span></text:p>
          </table:table-cell>
          <table:table-cell table:style-name="TableCell197">
            <text:p text:style-name="P198"><text:span text:style-name="T199">刊登</text:span><text:span text:style-name="T200"><text:line-break/></text:span><text:span text:style-name="T201">雜誌</text:span><text:span text:style-name="T202"><text:line-break/></text:span><text:span text:style-name="T203">分類</text:span><text:span text:style-name="T204"><text:line-break/></text:span><text:span text:style-name="T205">分數</text:span><text:span text:style-name="T206"><text:line-break/>(J)</text:span></text:p>
          </table:table-cell>
          <table:table-cell table:style-name="TableCell207">
            <text:p text:style-name="P208"><text:span text:style-name="T209">作者</text:span><text:span text:style-name="T210"><text:line-break/></text:span><text:span text:style-name="T211">排名</text:span><text:span text:style-name="T212"><text:line-break/></text:span><text:span text:style-name="T213">分數</text:span><text:span text:style-name="T214"><text:line-break/></text:span><text:span text:style-name="T215"><text:line-break/>(A)</text:span></text:p>
          </table:table-cell>
          <table:table-cell table:style-name="TableCell216">
            <text:p text:style-name="P217"><text:span text:style-name="T218">分數</text:span><text:span text:style-name="T219"><text:line-break/>(CxJxA)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5">
            <text:p text:style-name="P430">CJA總積分（以上各項研究成果分數之總和）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</table:table>
      <text:p text:style-name="P433">（不敷使用請自行增列）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4LVL2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 fo:color="#000000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fo:font-weight="normal" style:font-weight-asian="normal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/>
    </style:style>
    <style:style style:name="WW_CharLFO14LVL2" style:family="text">
      <style:text-properties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4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3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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 2"/>
      </text:list-level-style-bullet>
      <text:list-level-style-number text:level="2" text:style-name="WW_CharLFO14LVL2" style:num-suffix="、" style:num-format="一, 十, 一百(繁)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bullet text:level="3" text:style-name="WW_CharLFO14LVL3" text:bullet-char="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5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6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a</meta:initial-creator>
    <dc:creator>wenyu</dc:creator>
    <meta:creation-date>2023-06-01T03:36:00Z</meta:creation-date>
    <dc:date>2023-06-01T03:36:00Z</dc: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50" meta:row-count="6" meta:non-whitespace-character-count="810"/>
  </office:meta>
</office:document-meta>
</file>