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1.4777in"/>
    </style:style>
    <style:style style:name="TableColumn12" style:family="table-column">
      <style:table-column-properties style:column-width="1.7236in"/>
    </style:style>
    <style:style style:name="TableColumn13" style:family="table-column">
      <style:table-column-properties style:column-width="1.4243in"/>
    </style:style>
    <style:style style:name="TableColumn14" style:family="table-column">
      <style:table-column-properties style:column-width="1.4541in"/>
    </style:style>
    <style:style style:name="Table9" style:family="table">
      <style:table-properties style:width="7.4347in" fo:margin-left="0in" table:align="center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366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Row48" style:family="table-row">
      <style:table-row-properties style:min-row-height="0.3666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Row58" style:family="table-row">
      <style:table-row-properties style:min-row-height="0.336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Row67" style:family="table-row">
      <style:table-row-properties style:min-row-height="0.3986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TableRow75" style:family="table-row">
      <style:table-row-properties style:min-row-height="0.802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5.295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97" style:family="table-row">
      <style:table-row-properties style:min-row-height="1.6687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list-style-name="LFO1" style:family="paragraph">
      <style:paragraph-properties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list-style-name="LFO1" style:family="paragraph">
      <style:paragraph-properties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04" style:parent-style-name="內文" style:list-style-name="LFO1" style:family="paragraph">
      <style:paragraph-properties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05" style:parent-style-name="內文" style:list-style-name="LFO1" style:family="paragraph">
      <style:paragraph-properties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中國醫藥大學</text:span><text:span text:style-name="T4">「</text:span><text:span text:style-name="T5">教學實踐研究計畫專家諮詢</text:span><text:span text:style-name="T6">」</text:span><text:span text:style-name="T7">紀</text:span><text:span text:style-name="T8">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諮詢日期</text:p>
          </table:table-cell>
          <table:table-cell table:style-name="TableCell18" table:number-columns-spanned="4">
            <text:p text:style-name="P19"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____</text:span><text:span text:style-name="T27">時</text:span><text:span text:style-name="T28">____</text:span><text:span text:style-name="T29">分至</text:span><text:span text:style-name="T30">____</text:span><text:span text:style-name="T31">時</text:span><text:span text:style-name="T32">____</text:span><text:span text:style-name="T33">分</text:span><text:span text:style-name="T34">，共</text:span><text:span text:style-name="T35">______</text:span><text:span text:style-name="T36">分鐘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申請教師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學院</text:p>
          </table:table-cell>
          <table:table-cell table:style-name="TableCell44">
            <text:p text:style-name="P45">系所</text:p>
          </table:table-cell>
          <table:table-cell table:style-name="TableCell46">
            <text:p text:style-name="P47">職稱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諮詢Mentor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>單位</text:p>
          </table:table-cell>
          <table:covered-table-cell/>
          <table:table-cell table:style-name="TableCell65">
            <text:p text:style-name="P66">職稱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諮詢領域</text:p>
          </table:table-cell>
          <table:table-cell table:style-name="TableCell78" table:number-columns-spanned="4"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諮詢內容摘要</text:p>
          </table:table-cell>
          <table:table-cell table:style-name="TableCell84" table:number-columns-spanned="4">
            <text:p text:style-name="P85"><text:span text:style-name="T86">（</text:span><text:span text:style-name="T87">依據</text:span><text:span text:style-name="T88">諮詢</text:span><text:span text:style-name="T89">內容進行</text:span><text:span text:style-name="T90">條列式簡述）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4">
            <text:list text:style-name="LFO1" text:continue-numbering="true">
              <text:list-item>
                <text:p text:style-name="P101">諮詢時間：每次60分鐘。</text:p>
              </text:list-item>
              <text:list-item>
                <text:p text:style-name="P102">諮<text:s/>詢<text:s/>費：前2次由本中心支付，第3次起由申請教師自行負擔。</text:p>
              </text:list-item>
              <text:list-item>
                <text:p text:style-name="P103">諮詢方式：由雙方約定之方式進行諮詢。</text:p>
              </text:list-item>
              <text:list-item>
                <text:p text:style-name="P104">紀<text:s/>錄<text:s/>表：請於諮詢後1周內繳回教師發展中心。</text:p>
              </text:list-item>
              <text:list-item>
                <text:p text:style-name="P105">聯<text:s/>絡<text:s/>人：教師發展中心黃坤堆副主任，分機1622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坤堆</dc:creator>
    <meta:creation-date>2022-07-25T05:36:00Z</meta:creation-date>
    <dc:date>2022-07-25T05:38:00Z</dc: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2" meta:row-count="2" meta:non-whitespace-character-count="241"/>
  </office:meta>
</office:document-meta>
</file>