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margin-bottom="0.25in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fo:margin-bottom="0in" fo:line-height="0.3611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本文縮排" style:list-style-name="LFO2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18" style:parent-style-name="本文縮排" style:list-style-name="LFO1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19" style:parent-style-name="本文縮排" style:list-style-name="LFO1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20" style:parent-style-name="本文縮排" style:list-style-name="LFO1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21" style:parent-style-name="本文縮排" style:list-style-name="LFO1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22" style:parent-style-name="本文縮排" style:family="paragraph">
      <style:paragraph-properties style:snap-to-layout-grid="false" fo:line-height="125%" fo:margin-left="0.4166in" fo:text-indent="-0.5833in">
        <style:tab-stops/>
      </style:paragraph-properties>
      <style:text-properties fo:font-size="14pt" style:font-size-asian="14pt" style:font-size-complex="14pt"/>
    </style:style>
    <style:style style:name="P23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24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 style:font-size-complex="10pt"/>
    </style:style>
    <style:style style:name="P30" style:parent-style-name="內文" style:family="paragraph">
      <style:paragraph-properties style:line-height-at-least="0in" fo:text-indent="1.8888in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附件</text:p>
      <text:p text:style-name="P3"><text:span text:style-name="T4">切</text:span><text:span text:style-name="T5"><text:s text:c="5"/></text:span><text:span text:style-name="T6">結</text:span><text:span text:style-name="T7"><text:s text:c="5"/></text:span><text:span text:style-name="T8">書</text:span></text:p>
      <text:p text:style-name="P9"><text:span text:style-name="T10">本人應徵國立空中大學</text:span><text:span text:style-name="T11">112</text:span><text:span text:style-name="T12">學年度下學期商學系助理教授</text:span><text:span text:style-name="T13">以上</text:span><text:span text:style-name="T14">專任教師</text:span><text:span text:style-name="T15">，</text:span><text:span text:style-name="T16">已詳閱簡章內容，茲切結下列事項：</text:span></text:p>
      <text:list text:style-name="LFO1">
        <text:list-item text:start-value="1">
          <text:p text:style-name="P17">所附證件正(影)本屬實。</text:p>
        </text:list-item>
        <text:list-item>
          <text:p text:style-name="P18">無教師法第14條第1項各款及教育人員任用條例第31條、第33條規定之情事，如有不實，願負相關法律責任並無異議放棄錄取及聘任資格。</text:p>
        </text:list-item>
        <text:list-item>
          <text:p text:style-name="P19">如為政府機關或公私立學校現職人員，應於報到時檢具原服務機關學校離職同意書或證明書，否則無異議由貴校依規定不予聘任。</text:p>
        </text:list-item>
        <text:list-item>
          <text:p text:style-name="P20">如所附為外國學歷證件，經依教育部國外學歷查證要點規定查證有不符或不予認定情形時，無異議由貴校逕行解聘。</text:p>
        </text:list-item>
        <text:list-item>
          <text:p text:style-name="P21">本校新聘教師依聘約規定未來應擔任行政服務工作二年以上。</text:p>
        </text:list-item>
      </text:list>
      <text:p text:style-name="P22"><text:s text:c="2"/></text:p>
      <text:p text:style-name="P23">此<text:s text:c="2"/>致</text:p>
      <text:p text:style-name="P24"/>
      <text:p text:style-name="P25">國立空中大學</text:p>
      <text:p text:style-name="P26"><text:s text:c="17"/></text:p>
      <text:p text:style-name="P27"/>
      <text:p text:style-name="P28"/>
      <text:p text:style-name="P29"/>
      <text:p text:style-name="P30">立切結書人：<text:s text:c="13"/>（簽章）</text:p>
      <text:p text:style-name="P31">身分證字號：</text:p>
      <text:p text:style-name="P32">住<text:s text:c="6"/>址：</text:p>
      <text:p text:style-name="P33">電<text:s text:c="6"/>話：</text:p>
      <text:p text:style-name="P34"/>
      <text:p text:style-name="P35"/>
      <text:p text:style-name="P36"><text:span text:style-name="T37"><text:s/></text:span><text:span text:style-name="T38"><text:s text:c="24"/></text:span></text:p>
      <text:p text:style-name="P39"/>
      <text:p text:style-name="P40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8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妤慈</meta:initial-creator>
    <dc:creator>asus</dc:creator>
    <meta:creation-date>2024-01-05T04:24:00Z</meta:creation-date>
    <dc:date>2024-01-05T04:24:00Z</dc:date>
    <meta:print-date>2017-09-11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