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50%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snap-to-layout-grid="false" fo:margin-bottom="0.0833in" fo:line-height="0.2777in" fo:margin-right="0.1847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6743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5" style:family="table">
      <style:table-properties style:width="7.3798in" fo:margin-left="0in" table:align="center"/>
    </style:style>
    <style:style style:name="TableRow23" style:family="table-row">
      <style:table-row-properties style:min-row-height="0.43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27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3.1208in" style:use-optimal-column-width="false"/>
    </style:style>
    <style:style style:name="TableColumn35" style:family="table-column">
      <style:table-column-properties style:column-width="3.1208in" style:use-optimal-column-width="false"/>
    </style:style>
    <style:style style:name="Table33" style:family="table">
      <style:table-properties style:width="6.24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 fo:margin-right="0.09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letter-spacing="-0.0208in" style:font-size-complex="14pt"/>
    </style:style>
    <style:style style:name="T54" style:parent-style-name="超連結" style:family="text">
      <style:text-properties style:font-name="標楷體" style:font-name-asian="標楷體" fo:letter-spacing="-0.0208in" style:font-size-complex="14pt"/>
    </style:style>
    <style:style style:name="T55" style:parent-style-name="超連結" style:family="text">
      <style:text-properties style:font-name="標楷體" style:font-name-asian="標楷體" fo:letter-spacing="-0.0208in" style:font-size-complex="14pt"/>
    </style:style>
    <style:style style:name="P56" style:parent-style-name="內文" style:family="paragraph">
      <style:paragraph-properties style:snap-to-layout-grid="false" fo:line-height="0.2777in" fo:margin-righ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超連結" style:family="text">
      <style:text-properties style:font-name="標楷體" style:font-name-asian="標楷體" style:font-size-complex="14pt"/>
    </style:style>
    <style:style style:name="T60" style:parent-style-name="超連結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style:snap-to-layout-grid="false" fo:line-height="0.2777in" fo:margin-right="0.09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1576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576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1576in" style:use-optimal-row-height="false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1576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1576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1576in" style:use-optimal-row-height="false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157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1576in" style:use-optimal-row-height="false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1576in" style:use-optimal-row-height="false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576in" style:use-optimal-row-height="false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576in" style:use-optimal-row-height="false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1576in" style:use-optimal-row-height="false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1576in" style:use-optimal-row-height="false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1576in" style:use-optimal-row-height="false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 fo:margin-right="0.097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margin-top="0.0833in" fo:line-height="0.2777in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45" style:parent-style-name="問候" style:family="paragraph">
      <style:paragraph-properties fo:break-before="page" style:snap-to-layout-grid="false" fo:margin-bottom="0.0833in"/>
    </style:style>
    <style:style style:name="T346" style:parent-style-name="預設段落字型" style:family="text">
      <style:text-properties style:font-name="標楷體" fo:font-size="16pt" style:font-size-asian="16pt" style:font-size-complex="16pt"/>
    </style:style>
    <style:style style:name="TableColumn348" style:family="table-column">
      <style:table-column-properties style:column-width="1.0986in"/>
    </style:style>
    <style:style style:name="TableColumn349" style:family="table-column">
      <style:table-column-properties style:column-width="6.3826in"/>
    </style:style>
    <style:style style:name="Table347" style:family="table">
      <style:table-properties style:width="7.4812in" fo:margin-left="-0.0034in" table:align="left"/>
    </style:style>
    <style:style style:name="TableRow350" style:family="table-row">
      <style:table-row-properties style:min-row-height="0.43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952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Row367" style:family="table-row">
      <style:table-row-properties style:min-row-height="0.088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78" style:family="table-row">
      <style:table-row-properties style:min-row-height="0.038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89" style:family="table-row">
      <style:table-row-properties style:min-row-height="2.039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list-style-name="LFO1" style:family="paragraph">
      <style:paragraph-properties style:snap-to-layout-grid="false" fo:text-align="justify" style:line-height-at-least="0in" fo:margin-left="0in">
        <style:tab-stops>
          <style:tab-stop style:type="left" style:position="0.65in"/>
        </style:tab-stops>
      </style:paragraph-properties>
      <style:text-properties style:font-name="標楷體" style:font-name-asian="標楷體" fo:color="#000000"/>
    </style:style>
    <style:style style:name="TableColumn393" style:family="table-column">
      <style:table-column-properties style:column-width="0.6826in"/>
    </style:style>
    <style:style style:name="TableColumn394" style:family="table-column">
      <style:table-column-properties style:column-width="1.4763in"/>
    </style:style>
    <style:style style:name="TableColumn395" style:family="table-column">
      <style:table-column-properties style:column-width="2.9555in"/>
    </style:style>
    <style:style style:name="TableColumn396" style:family="table-column">
      <style:table-column-properties style:column-width="1.993in"/>
    </style:style>
    <style:style style:name="Table392" style:family="table">
      <style:table-properties style:width="7.1076in" fo:margin-left="0in" table:align="lef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2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15" style:family="table-row">
      <style:table-row-properties style:min-row-height="0.2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24" style:family="table-row">
      <style:table-row-properties style:min-row-height="0.2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Row433" style:family="table-row">
      <style:table-row-properties style:min-row-height="0.27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Row442" style:family="table-row">
      <style:table-row-properties style:min-row-height="0.2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286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BFBFBF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461" style:family="table-row">
      <style:table-row-properties style:min-row-height="0.0534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73" style:parent-style-name="清單段落" style:family="paragraph">
      <style:paragraph-properties style:snap-to-layout-grid="false" fo:text-align="justify" fo:margin-top="0.0833in" fo:line-height="150%" fo:margin-left="0in" fo:margin-right="0.263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olumn475" style:family="table-column">
      <style:table-column-properties style:column-width="0.6326in"/>
    </style:style>
    <style:style style:name="TableColumn476" style:family="table-column">
      <style:table-column-properties style:column-width="0.5312in"/>
    </style:style>
    <style:style style:name="TableColumn477" style:family="table-column">
      <style:table-column-properties style:column-width="0.5229in"/>
    </style:style>
    <style:style style:name="TableColumn478" style:family="table-column">
      <style:table-column-properties style:column-width="0.527in"/>
    </style:style>
    <style:style style:name="TableColumn479" style:family="table-column">
      <style:table-column-properties style:column-width="2.6416in"/>
    </style:style>
    <style:style style:name="TableColumn480" style:family="table-column">
      <style:table-column-properties style:column-width="2.618in"/>
    </style:style>
    <style:style style:name="Table474" style:family="table">
      <style:table-properties style:width="7.4736in" style:rel-width="100%" fo:margin-left="-0.0034in" table:align="left"/>
    </style:style>
    <style:style style:name="TableRow481" style:family="table-row">
      <style:table-row-properties style:min-row-height="0.3277in"/>
    </style:style>
    <style:style style:name="TableCell48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9236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7993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9" style:family="table-row">
      <style:table-row-properties style:min-row-height="0.7458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556" style:family="table-row">
      <style:table-row-properties style:min-row-height="1.108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justify" fo:line-height="0.1944in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588" style:family="table-row">
      <style:table-row-properties style:min-row-height="0.8618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0.1944in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0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Row608" style:family="table-row">
      <style:table-row-properties style:min-row-height="0.3159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1pt" style:font-size-asian="11pt" style:font-size-complex="11pt"/>
    </style:style>
    <style:style style:name="P613" style:parent-style-name="內文" style:family="paragraph">
      <style:paragraph-properties style:text-autospace="none" fo:line-height="0.25in"/>
      <style:text-properties style:font-name-asian="標楷體" style:letter-kerning="false" fo:font-size="11pt" style:font-size-asian="11pt" style:font-size-complex="11pt"/>
    </style:style>
    <style:style style:name="P614" style:parent-style-name="內文" style:family="paragraph">
      <style:paragraph-properties style:text-autospace="none" fo:line-height="0.25in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內文" style:list-style-name="LFO2" style:family="paragraph"/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P626" style:parent-style-name="內文" style:list-style-name="LFO2" style:family="paragraph"/>
    <style:style style:name="T627" style:parent-style-name="預設段落字型" style:family="text">
      <style:text-properties style:font-name="Arial" style:font-name-asian="標楷體" style:font-name-complex="Arial"/>
    </style:style>
    <style:style style:name="P628" style:parent-style-name="內文" style:list-style-name="LFO2" style:family="paragraph"/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list-style-name="LFO2" style:family="paragraph"/>
    <style:style style:name="T631" style:parent-style-name="預設段落字型" style:family="text">
      <style:text-properties style:font-name="Arial" style:font-name-asian="標楷體" style:font-name-complex="Arial"/>
    </style:style>
    <style:style style:name="P632" style:parent-style-name="內文" style:list-style-name="LFO2" style:family="paragraph"/>
    <style:style style:name="T633" style:parent-style-name="預設段落字型" style:family="text">
      <style:text-properties style:font-name="Arial" style:font-name-asian="標楷體" style:font-name-complex="Arial"/>
    </style:style>
    <style:style style:name="P634" style:parent-style-name="內文" style:list-style-name="LFO2" style:family="paragraph">
      <style:text-properties style:font-name="Arial" style:font-name-asian="標楷體" style:font-name-complex="Arial"/>
    </style:style>
    <style:style style:name="P635" style:parent-style-name="內文" style:list-style-name="LFO2" style:family="paragraph"/>
    <style:style style:name="T636" style:parent-style-name="預設段落字型" style:family="text">
      <style:text-properties style:font-name="Arial" style:font-name-asian="標楷體" style:font-name-complex="Arial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style:text-underline-type="doub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Arial" style:font-name-asian="標楷體" style:font-name-complex="Arial"/>
    </style:style>
    <style:style style:name="P640" style:parent-style-name="內文" style:list-style-name="LFO2" style:family="paragraph">
      <style:text-properties style:font-name="Arial" style:font-name-asian="標楷體" style:font-name-complex="Arial"/>
    </style:style>
    <style:style style:name="P641" style:parent-style-name="內文" style:list-style-name="LFO2" style:family="paragraph"/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/>
    </style:style>
    <style:style style:name="P645" style:parent-style-name="內文" style:list-style-name="LFO2" style:family="paragraph"/>
    <style:style style:name="T646" style:parent-style-name="預設段落字型" style:family="text">
      <style:text-properties style:font-name="Arial" style:font-name-asian="標楷體" style:font-name-complex="Arial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apple-converted-space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style:font-name-complex="Arial"/>
    </style:style>
    <style:style style:name="P654" style:parent-style-name="內文" style:list-style-name="LFO2" style:family="paragraph"/>
    <style:style style:name="T655" style:parent-style-name="預設段落字型" style:family="text">
      <style:text-properties style:font-name="Arial" style:font-name-asian="標楷體" style:font-name-complex="Arial"/>
    </style:style>
    <style:style style:name="P656" style:parent-style-name="內文" style:list-style-name="LFO2" style:family="paragraph"/>
    <style:style style:name="T657" style:parent-style-name="預設段落字型" style:family="text">
      <style:text-properties style:font-name="Arial" style:font-name-asian="標楷體" style:font-name-complex="Arial"/>
    </style:style>
    <style:style style:name="P658" style:parent-style-name="內文" style:list-style-name="LFO2" style:family="paragraph"/>
    <style:style style:name="T659" style:parent-style-name="預設段落字型" style:family="text">
      <style:text-properties style:font-name="Arial" style:font-name-asian="標楷體" style:font-name-complex="Arial"/>
    </style:style>
    <style:style style:name="P660" style:parent-style-name="內文" style:list-style-name="LFO2" style:family="paragraph"/>
    <style:style style:name="T661" style:parent-style-name="預設段落字型" style:family="text">
      <style:text-properties style:font-name="Arial" style:font-name-asian="標楷體" style:font-name-complex="Arial"/>
    </style:style>
    <style:style style:name="P662" style:parent-style-name="清單段落" style:family="paragraph">
      <style:paragraph-properties fo:break-before="page" style:snap-to-layout-grid="false" fo:text-align="justify" fo:line-height="0.1944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3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4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5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6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7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8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9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71" style:family="table-column">
      <style:table-column-properties style:column-width="3.4458in"/>
    </style:style>
    <style:style style:name="TableColumn672" style:family="table-column">
      <style:table-column-properties style:column-width="3.4451in"/>
    </style:style>
    <style:style style:name="Table670" style:family="table">
      <style:table-properties style:width="6.8909in" fo:margin-left="0in" table:align="left"/>
    </style:style>
    <style:style style:name="TableRow673" style:family="table-row">
      <style:table-row-properties style:min-row-height="0.4in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6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7" style:family="table-row">
      <style:table-row-properties style:min-row-height="0.4in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0" style:family="table-row">
      <style:table-row-properties style:min-row-height="0.4in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85" style:family="table-row">
      <style:table-row-properties style:min-row-height="0.4in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0" style:family="table-row">
      <style:table-row-properties style:min-row-height="0.4in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5" style:family="table-row">
      <style:table-row-properties style:min-row-height="0.4in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0" style:family="table-row">
      <style:table-row-properties style:min-row-height="0.4in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05" style:family="table-row">
      <style:table-row-properties style:min-row-height="0.4in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0" style:family="table-row">
      <style:table-row-properties style:min-row-height="0.4in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5" style:family="table-row">
      <style:table-row-properties style:min-row-height="0.4in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text-align="justify" fo:margin-top="0.1666in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8" style:family="table-row">
      <style:table-row-properties style:min-row-height="0.4in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style:snap-to-layout-grid="false" fo:text-align="end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1" style:parent-style-name="清單段落" style:family="paragraph">
      <style:paragraph-properties style:snap-to-layout-grid="false" fo:text-align="justify" fo:line-height="0.2777in" fo:margin-left="0in" fo:margin-right="0.26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教師專業社群申請表</text:p>
      <text:p text:style-name="P14">第一部分　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6">
            <text:p text:style-name="P27">○○○○○<text:s/>教師專業社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社群主題</text:p>
          </table:table-cell>
          <table:table-cell table:style-name="TableCell31" table:number-columns-spanned="6">
            <text:p text:style-name="P32">說明：請務必擇一類別進行主題式學習。（可複選）</text:p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□大數據與AI</text:p>
                </table:table-cell>
                <table:table-cell table:style-name="TableCell39">
                  <text:p text:style-name="P40">□大學在地連結</text:p>
                </table:table-cell>
              </table:table-row>
              <table:table-row table:style-name="TableRow41">
                <table:table-cell table:style-name="TableCell42">
                  <text:p text:style-name="P43">□創新教學</text:p>
                </table:table-cell>
                <table:table-cell table:style-name="TableCell44">
                  <text:p text:style-name="P45">□產學合作</text:p>
                </table:table-cell>
              </table:table-row>
              <table:table-row table:style-name="TableRow46">
                <table:table-cell table:style-name="TableCell47">
                  <text:p text:style-name="P48">□跨域學習</text:p>
                  <text:p text:style-name="P49">□其他：＿＿＿＿＿＿＿＿＿＿</text:p>
                </table:table-cell>
                <table:table-cell table:style-name="TableCell50">
                  <text:p text:style-name="P51"><text:span text:style-name="T52">□SDGs</text:span><text:a xlink:href="https://green.nttu.edu.tw/p/412-1048-10039.php?Lang=zh-tw" office:target-frame-name="_top" xlink:show="replace"><text:span text:style-name="T53">聯合國</text:span><text:span text:style-name="T54">17</text:span><text:span text:style-name="T55">項永續發展目標簡介</text:span></text:a></text:p>
                  <text:p text:style-name="P56"><text:span text:style-name="T57"><text:s text:c="6"/></text:span><text:span text:style-name="T58"><text:s/></text:span><text:a xlink:href="https://daisr.asia.edu.tw/xhr/announcements/file/620b40210c41f9e54a0457f1/永續發展目標_SDGs_教育手冊-臺灣指南_平裝_.pdf" office:target-frame-name="_top" xlink:show="replace"><text:span text:style-name="T59">SDGs</text:span><text:span text:style-name="T60">教育手冊</text:span></text:a></text:p>
                </table:table-cell>
              </table:table-row>
            </table:table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執行時間</text:p>
          </table:table-cell>
          <table:table-cell table:style-name="TableCell65" table:number-columns-spanned="6">
            <text:p text:style-name="P66">　113　年　4　月　1　日至　113　年　11　月　30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基本資料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>單位別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電子郵件信箱</text:p>
          </table:table-cell>
          <table:table-cell table:style-name="TableCell78">
            <text:p text:style-name="P79">電話</text:p>
          </table:table-cell>
        </table:table-row>
        <table:table-row table:style-name="TableRow80">
          <table:table-cell table:style-name="TableCell81">
            <text:p text:style-name="P82">召集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院</text:p>
            <text:p text:style-name="P87">系(所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辦公室：</text:p>
            <text:p text:style-name="P94">手機：</text:p>
          </table:table-cell>
        </table:table-row>
        <table:table-row table:style-name="TableRow95">
          <table:table-cell table:style-name="TableCell96" table:number-rows-spanned="15">
            <text:p text:style-name="P97">成員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院</text:p>
            <text:p text:style-name="P104">系(所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辦公室：</text:p>
            <text:p text:style-name="P111">手機：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院</text:p>
            <text:p text:style-name="P120">系(所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辦公室：</text:p>
            <text:p text:style-name="P127">手機：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院</text:p>
            <text:p text:style-name="P136">系(所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辦公室：</text:p>
            <text:p text:style-name="P143">手機：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院</text:p>
            <text:p text:style-name="P152">系(所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辦公室：</text:p>
            <text:p text:style-name="P159">手機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院</text:p>
            <text:p text:style-name="P168">系(所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辦公室：</text:p>
            <text:p text:style-name="P175">手機：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院</text:p>
            <text:p text:style-name="P184">系(所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辦公室：</text:p>
            <text:p text:style-name="P191">手機：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院</text:p>
            <text:p text:style-name="P200">系(所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辦公室：</text:p>
            <text:p text:style-name="P207">手機：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院</text:p>
            <text:p text:style-name="P216">系(所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辦公室：</text:p>
            <text:p text:style-name="P223">手機：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院</text:p>
            <text:p text:style-name="P232">系(所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辦公室：</text:p>
            <text:p text:style-name="P239">手機：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院</text:p>
            <text:p text:style-name="P248">系(所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辦公室：</text:p>
            <text:p text:style-name="P255">手機：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院</text:p>
            <text:p text:style-name="P264">系(所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辦公室：</text:p>
            <text:p text:style-name="P271">手機：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院</text:p>
            <text:p text:style-name="P280">系(所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辦公室：</text:p>
            <text:p text:style-name="P287">手機：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院</text:p>
            <text:p text:style-name="P296">系(所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辦公室：</text:p>
            <text:p text:style-name="P303">手機：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院</text:p>
            <text:p text:style-name="P312">系(所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辦公室：</text:p>
            <text:p text:style-name="P319">手機：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院</text:p>
            <text:p text:style-name="P328">系(所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辦公室：</text:p>
            <text:p text:style-name="P335">手機：</text:p>
          </table:table-cell>
        </table:table-row>
      </table:table>
      <text:p text:style-name="P336"><text:span text:style-name="T337">※</text:span><text:span text:style-name="T338">教師專業社群</text:span><text:span text:style-name="T339">成員人數以</text:span><text:span text:style-name="T340">6-15</text:span><text:span text:style-name="T341">人為原則</text:span><text:span text:style-name="T342">，須推舉一位</text:span><text:span text:style-name="T343">本校教師擔任召集人</text:span><text:span text:style-name="T344">。</text:span></text:p>
      <text:soft-page-break/>
      <text:p text:style-name="P345"><text:span text:style-name="T346">第二部分　整體計畫內容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社群名稱</text:p>
          </table:table-cell>
          <table:table-cell table:style-name="TableCell353">
            <text:p text:style-name="P354">○○○○○<text:s/>教師專業社群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※</text:span><text:span text:style-name="T359">是否為延續性社群？</text:span><text:span text:style-name="T360"><text:line-break/></text:span><text:span text:style-name="T361">□</text:span><text:span text:style-name="T362">是，延續主題：</text:span><text:span text:style-name="T363">___________________</text:span></text:p>
            <text:p text:style-name="P364"><text:span text:style-name="T365">□</text:span><text:span text:style-name="T366">否，此社群為首次申請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list text:style-name="LFO1" text:continue-numbering="true">
              <text:list-item>
                <text:p text:style-name="P369">一、社群成立理念與宗旨</text:p>
              </text:list-item>
            </text:list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list text:style-name="LFO1" text:continue-numbering="true">
              <text:list-item>
                <text:p text:style-name="P380">二、社群具體目標</text:p>
              </text:list-item>
            </text:list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list text:style-name="LFO1" text:continue-numbering="true">
              <text:list-item>
                <text:p text:style-name="P391">三、社群活動規劃</text:p>
              </text:list-item>
            </text:list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>
                  <text:p text:style-name="P399">場次</text:p>
                </table:table-cell>
                <table:table-cell table:style-name="TableCell400">
                  <text:p text:style-name="P401">預定時間</text:p>
                </table:table-cell>
                <table:table-cell table:style-name="TableCell402">
                  <text:p text:style-name="P403">活動主題</text:p>
                </table:table-cell>
                <table:table-cell table:style-name="TableCell404">
                  <text:p text:style-name="P405">預定進行方式</text:p>
                </table:table-cell>
              </table:table-row>
              <table:table-row table:style-name="TableRow406">
                <table:table-cell table:style-name="TableCell407">
                  <text:p text:style-name="P408">1</text:p>
                </table:table-cell>
                <table:table-cell table:style-name="TableCell409">
                  <text:p text:style-name="P410">112年06月</text:p>
                </table:table-cell>
                <table:table-cell table:style-name="TableCell411">
                  <text:p text:style-name="P412">分享大班教學之經驗</text:p>
                </table:table-cell>
                <table:table-cell table:style-name="TableCell413">
                  <text:p text:style-name="P414">主題探討與分享</text:p>
                </table:table-cell>
              </table:table-row>
              <table:table-row table:style-name="TableRow415">
                <table:table-cell table:style-name="TableCell416">
                  <text:p text:style-name="P417">2</text:p>
                </table:table-cell>
                <table:table-cell table:style-name="TableCell418">
                  <text:p text:style-name="P419">112年07月</text:p>
                </table:table-cell>
                <table:table-cell table:style-name="TableCell420">
                  <text:p text:style-name="P421">如何提升學生專注力</text:p>
                </table:table-cell>
                <table:table-cell table:style-name="TableCell422">
                  <text:p text:style-name="P423">專題講座</text:p>
                </table:table-cell>
              </table:table-row>
              <table:table-row table:style-name="TableRow424"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112年08月</text:p>
                </table:table-cell>
                <table:table-cell table:style-name="TableCell429">
                  <text:p text:style-name="P430">多元學習成效評估</text:p>
                </table:table-cell>
                <table:table-cell table:style-name="TableCell431">
                  <text:p text:style-name="P432">實作工作坊</text:p>
                </table:table-cell>
              </table:table-row>
              <table:table-row table:style-name="TableRow433">
                <table:table-cell table:style-name="TableCell434">
                  <text:p text:style-name="P435">4</text:p>
                </table:table-cell>
                <table:table-cell table:style-name="TableCell436">
                  <text:p text:style-name="P437">112年09月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5</text:p>
                </table:table-cell>
                <table:table-cell table:style-name="TableCell445">
                  <text:p text:style-name="P446">112年10月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6</text:p>
                </table:table-cell>
                <table:table-cell table:style-name="TableCell454">
                  <text:p text:style-name="P455">112年11月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</table:table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四、社群預期成果(請寫出預定達成目標KPI，含質化及量化目標)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</table:table-row>
      </table:table>
      <text:soft-page-break/>
      <text:p text:style-name="P473">第三部分　經費需求表(最高上限為3萬元)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項目</text:p>
          </table:table-cell>
          <table:table-cell table:style-name="TableCell484">
            <text:p text:style-name="P485">單<text:s/>價</text:p>
          </table:table-cell>
          <table:table-cell table:style-name="TableCell486">
            <text:p text:style-name="P487">數<text:s/>量</text:p>
          </table:table-cell>
          <table:table-cell table:style-name="TableCell488">
            <text:p text:style-name="P489">小<text:s/>計</text:p>
          </table:table-cell>
          <table:table-cell table:style-name="TableCell490">
            <text:p text:style-name="P491">說<text:s/>明</text:p>
          </table:table-cell>
          <table:table-cell table:style-name="TableCell492">
            <text:p text:style-name="P493">核銷應檢附資料</text:p>
          </table:table-cell>
        </table:table-row>
        <table:table-row table:style-name="TableRow494">
          <table:table-cell table:style-name="TableCell495">
            <text:p text:style-name="P496">餐費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一餐</text:span><text:span text:style-name="T506">100</text:span><text:span text:style-name="T507">元</text:span><text:span text:style-name="T508">為上限，須跨用餐時間</text:span></text:p>
            <text:p text:style-name="P509">(午餐12:00~13:00、晚餐須至17:30結束)</text:p>
            <text:p text:style-name="P510">點心40元為上限，須整日活動才能申請</text:p>
          </table:table-cell>
          <table:table-cell table:style-name="TableCell511">
            <text:p text:style-name="P512"><text:span text:style-name="T513">◎</text:span><text:span text:style-name="T514">議程表，須列出講師姓名、演講題目與時段</text:span></text:p>
            <text:p text:style-name="P515"><text:span text:style-name="T516">◎</text:span><text:span text:style-name="T517">簽到表正本</text:span><text:span text:style-name="T518">(</text:span><text:span text:style-name="T519">須註明活動日期及用餐時間、用餐和收據人數相符</text:span><text:span text:style-name="T520">)</text:span></text:p>
            <text:p text:style-name="P521">◎收據載明單價金額</text:p>
          </table:table-cell>
        </table:table-row>
        <table:table-row table:style-name="TableRow522">
          <table:table-cell table:style-name="TableCell523">
            <text:p text:style-name="P524">交通費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邀請校外講師之交通費</text:p>
            <text:p text:style-name="P533">(高鐵、台鐵)</text:p>
          </table:table-cell>
          <table:table-cell table:style-name="TableCell534">
            <text:p text:style-name="P535">◎須附上高鐵票根實報實銷、台鐵則檢附支出證明單(講師皆需簽名)</text:p>
            <text:p text:style-name="P536"><text:span text:style-name="T537">◎</text:span><text:span text:style-name="T538">領據金額請勿修改，若需修改須領款人本人簽名或蓋章</text:span></text:p>
          </table:table-cell>
        </table:table-row>
        <table:table-row table:style-name="TableRow539">
          <table:table-cell table:style-name="TableCell540">
            <text:p text:style-name="P541">印刷費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以總務處公告為依據</text:p>
            <text:p text:style-name="P550">A4單面一張0.5元</text:p>
            <text:p text:style-name="P551">B4單面一張0.8元</text:p>
            <text:p text:style-name="P552">A3單面一張1.2元</text:p>
          </table:table-cell>
          <table:table-cell table:style-name="TableCell553">
            <text:p text:style-name="P554">◎樣張</text:p>
            <text:p text:style-name="P555">◎須載明單價和數量</text:p>
          </table:table-cell>
        </table:table-row>
        <table:table-row table:style-name="TableRow556">
          <table:table-cell table:style-name="TableCell557">
            <text:p text:style-name="P558"><text:span text:style-name="T559">鐘點費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校內講師：一小時1,000元</text:p>
            <text:p text:style-name="P568">隸屬關係之機關：一小時1,500元</text:p>
            <text:p text:style-name="P569">校外講師：一小時2,000元</text:p>
            <text:p text:style-name="P570">國外講師：一小時2,400元</text:p>
            <text:p text:style-name="P571"><text:span text:style-name="T572">(</text:span><text:span text:style-name="T573">授課時間每節為</text:span><text:span text:style-name="T574">50</text:span><text:span text:style-name="T575">分鐘</text:span><text:span text:style-name="T576">，連續上課二節者為</text:span><text:span text:style-name="T577">90</text:span><text:span text:style-name="T578">分鐘</text:span><text:span text:style-name="T579">)</text:span></text:p>
          </table:table-cell>
          <table:table-cell table:style-name="TableCell580">
            <text:p text:style-name="P581">◎領據</text:p>
            <text:p text:style-name="P582"><text:span text:style-name="T583">◎</text:span><text:span text:style-name="T584">議程表，</text:span><text:span text:style-name="T585">須列出講師姓名、演講題目與時段</text:span></text:p>
            <text:p text:style-name="P586">◎活動紀錄表</text:p>
            <text:p text:style-name="P587">◎聘請國外講師請先閱讀-「外籍人士所得稅扣繳注意事項」</text:p>
          </table:table-cell>
        </table:table-row>
        <table:table-row table:style-name="TableRow588">
          <table:table-cell table:style-name="TableCell589">
            <text:p text:style-name="P590">差旅費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學校教師出差之交通費</text:p>
            <text:p text:style-name="P599"><text:span text:style-name="T600">(</text:span><text:span text:style-name="T601">高鐵、台鐵</text:span><text:span text:style-name="T602">)</text:span></text:p>
          </table:table-cell>
          <table:table-cell table:style-name="TableCell603">
            <text:p text:style-name="P604">◎須附上高鐵票根實報實銷、台鐵則檢附支出證明單(皆需簽名)</text:p>
            <text:p text:style-name="P605">◎請假單</text:p>
            <text:p text:style-name="P606">◎須於出差後15天(含)內核銷完畢</text:p>
            <text:p text:style-name="P607">◎活動紀錄表</text:p>
          </table:table-cell>
        </table:table-row>
        <table:table-row table:style-name="TableRow608">
          <table:table-cell table:style-name="TableCell609">
            <text:p text:style-name="P610">總計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</table:table>
      <text:p text:style-name="P613">注意事項：1.電子式發票請登打本校統一編號：52005408，收據式發票請蓋商店統編章與負責人印章。</text:p>
      <text:p text:style-name="P614"><text:span text:style-name="T615">　　　　　</text:span><text:span text:style-name="T616">2.</text:span><text:span text:style-name="T617">經費核銷：請備妥相關核銷文件</text:span><text:span text:style-name="T618">，按次進行經費核銷。</text:span></text:p>
      <text:p text:style-name="內文"><text:span text:style-name="T619">發票：應完整填寫以下資訊，若資料錯誤或不完整，則以</text:span><text:span text:style-name="T620">退件</text:span><text:span text:style-name="T621">處理</text:span></text:p>
      <text:list text:style-name="LFO2" text:continue-numbering="true">
        <text:list-item>
          <text:list>
            <text:list-item>
              <text:p text:style-name="P622"><text:span text:style-name="T623">學校統一編號：</text:span><text:span text:style-name="T624">52005408</text:span><text:span text:style-name="T625">。</text:span></text:p>
            </text:list-item>
            <text:list-item>
              <text:p text:style-name="P626"><text:span text:style-name="T627">發票日期（年、月、日）、中文品名、數量、單價、總價、合計金額皆須填寫清楚完整。</text:span></text:p>
            </text:list-item>
            <text:list-item>
              <text:p text:style-name="P628"><text:span text:style-name="T629">數量及單價嚴禁以「一批」表示，須詳列正確之數量及金額。</text:span></text:p>
            </text:list-item>
            <text:list-item>
              <text:p text:style-name="P630"><text:span text:style-name="T631">若發票的品項為代號或英文等，須逐一加註中文品名。</text:span></text:p>
            </text:list-item>
            <text:list-item>
              <text:p text:style-name="P632"><text:span text:style-name="T633">發票上須具備完整之營業人蓋用統一發票專用章，內容包含店名、店家統一編號、店家聯絡電話、店家地址、負責人姓名及其私章。</text:span></text:p>
            </text:list-item>
            <text:list-item>
              <text:p text:style-name="P634">本校係屬非營業人適用二聯式統一發票。</text:p>
            </text:list-item>
            <text:list-item>
              <text:p text:style-name="P635"><text:span text:style-name="T636">若提供之發票不符合規定，則自行負擔該款項。</text:span></text:p>
            </text:list-item>
          </text:list>
        </text:list-item>
      </text:list>
      <text:p text:style-name="內文"><text:span text:style-name="T637">收據：應完整填寫以下資訊，若資料錯誤或不完整，則以</text:span><text:span text:style-name="T638">退件</text:span><text:span text:style-name="T639">處理</text:span></text:p>
      <text:list text:style-name="LFO2" text:continue-numbering="true">
        <text:list-item>
          <text:list>
            <text:list-item>
              <text:p text:style-name="P640">學校名稱：中國醫藥大學。</text:p>
            </text:list-item>
            <text:list-item>
              <text:p text:style-name="P641"><text:span text:style-name="T642">學校統一編號：</text:span><text:span text:style-name="T643">52005408</text:span><text:span text:style-name="T644">。</text:span></text:p>
            </text:list-item>
            <text:list-item>
              <text:p text:style-name="P645"><text:span text:style-name="T646">學校地</text:span><text:span text:style-name="T647">址：</text:span><text:span text:style-name="T648">406040</text:span><text:span text:style-name="T649"> </text:span><text:span text:style-name="T650">台中市北屯區經貿路一段</text:span><text:span text:style-name="T651">100</text:span><text:span text:style-name="T652">號</text:span><text:span text:style-name="T653">。</text:span></text:p>
            </text:list-item>
            <text:list-item>
              <text:p text:style-name="P654"><text:span text:style-name="T655">收據日期（年、月、日）、中文品名、數量、單價、總價、合計金額皆須填寫清楚完整。</text:span></text:p>
            </text:list-item>
            <text:list-item>
              <text:p text:style-name="P656"><text:span text:style-name="T657">數量及單價嚴禁以「一批」表示，須詳列正確之數量及金額。</text:span></text:p>
            </text:list-item>
            <text:list-item>
              <text:p text:style-name="P658"><text:span text:style-name="T659">收據上須具備完整之收據專用章，內容包含店名、店家統一編號、店家聯絡電話、店家地址、負責人姓名及其私章。</text:span></text:p>
            </text:list-item>
            <text:list-item>
              <text:p text:style-name="P660"><text:span text:style-name="T661">若提供之收據不符合規定，則自行負擔該款項。</text:span></text:p>
            </text:list-item>
          </text:list>
        </text:list-item>
      </text:list>
      <text:soft-page-break/>
      <text:p text:style-name="P662">請社群全數成員確認下述內容並請署名確認：</text:p>
      <text:p text:style-name="P663">說明：Word<text:s/>電子檔案可先寄送申請後，紙本版內容可後送至教師發展中心。</text:p>
      <text:p text:style-name="P664"/>
      <text:p text:style-name="P665">□<text:s/>已瞭解「中國醫藥大學教師專業社群補助要點」並依據要點內容申請。</text:p>
      <text:p text:style-name="P666"/>
      <text:p text:style-name="P667">□<text:s/>依據要點規範，每位教師僅得擔任一社群計畫之召集人，不得重覆擔任。</text:p>
      <text:p text:style-name="P668">　<text:s/>同時本社群並未重覆申請相關同性質社群計畫及獲得補助。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>召集人：＿＿＿＿＿＿＿＿(簽章)</text:p>
            <text:p text:style-name="P676">(計畫申請人)</text:p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社群成員：＿＿＿＿＿＿＿(簽章)</text:p>
          </table:table-cell>
          <table:table-cell table:style-name="TableCell683">
            <text:p text:style-name="P684">社群成員：＿＿＿＿＿＿＿(簽章)</text:p>
          </table:table-cell>
        </table:table-row>
        <table:table-row table:style-name="TableRow685">
          <table:table-cell table:style-name="TableCell686">
            <text:p text:style-name="P687">社群成員：＿＿＿＿＿＿＿(簽章)</text:p>
          </table:table-cell>
          <table:table-cell table:style-name="TableCell688">
            <text:p text:style-name="P689">社群成員：＿＿＿＿＿＿＿(簽章)</text:p>
          </table:table-cell>
        </table:table-row>
        <table:table-row table:style-name="TableRow690">
          <table:table-cell table:style-name="TableCell691">
            <text:p text:style-name="P692">社群成員：＿＿＿＿＿＿＿(簽章)</text:p>
          </table:table-cell>
          <table:table-cell table:style-name="TableCell693">
            <text:p text:style-name="P694">社群成員：＿＿＿＿＿＿＿(簽章)</text:p>
          </table:table-cell>
        </table:table-row>
        <table:table-row table:style-name="TableRow695">
          <table:table-cell table:style-name="TableCell696">
            <text:p text:style-name="P697">社群成員：＿＿＿＿＿＿＿(簽章)</text:p>
          </table:table-cell>
          <table:table-cell table:style-name="TableCell698">
            <text:p text:style-name="P699">社群成員：＿＿＿＿＿＿＿(簽章)</text:p>
          </table:table-cell>
        </table:table-row>
        <table:table-row table:style-name="TableRow700">
          <table:table-cell table:style-name="TableCell701">
            <text:p text:style-name="P702">社群成員：＿＿＿＿＿＿＿(簽章)</text:p>
          </table:table-cell>
          <table:table-cell table:style-name="TableCell703">
            <text:p text:style-name="P704">社群成員：＿＿＿＿＿＿＿(簽章)</text:p>
          </table:table-cell>
        </table:table-row>
        <table:table-row table:style-name="TableRow705">
          <table:table-cell table:style-name="TableCell706">
            <text:p text:style-name="P707">社群成員：＿＿＿＿＿＿＿(簽章)</text:p>
          </table:table-cell>
          <table:table-cell table:style-name="TableCell708">
            <text:p text:style-name="P709">社群成員：＿＿＿＿＿＿＿(簽章)</text:p>
          </table:table-cell>
        </table:table-row>
        <table:table-row table:style-name="TableRow710">
          <table:table-cell table:style-name="TableCell711">
            <text:p text:style-name="P712">社群成員：＿＿＿＿＿＿＿(簽章)</text:p>
          </table:table-cell>
          <table:table-cell table:style-name="TableCell713">
            <text:p text:style-name="P714">社群成員：＿＿＿＿＿＿＿(簽章)</text:p>
          </table:table-cell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>
            <text:p text:style-name="P720">含召集人共計________名社群成員</text:p>
          </table:table-cell>
          <table:covered-table-cell/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letter-kerning="false"/>
    </style:style>
    <style:style style:name="T6" style:parent-style-name="頁碼" style:family="text">
      <style:text-properties style:font-name="標楷體" style:font-name-asian="標楷體" style:letter-kerning="false"/>
    </style:style>
    <style:style style:name="T7" style:parent-style-name="頁碼" style:family="text">
      <style:text-properties style:font-name="標楷體" style:font-name-asian="標楷體" style:letter-kerning="false"/>
    </style:style>
    <style:style style:name="T8" style:parent-style-name="頁碼" style:family="text">
      <style:text-properties style:font-name="標楷體" style:font-name-asian="標楷體" style:letter-kerning="false"/>
    </style:style>
    <style:style style:name="T9" style:parent-style-name="頁碼" style:family="text">
      <style:text-properties style:font-name="標楷體" style:font-name-asian="標楷體" style:letter-kerning="false"/>
    </style:style>
    <style:style style:name="T10" style:parent-style-name="頁碼" style:family="text">
      <style:text-properties style:font-name="標楷體" style:font-name-asian="標楷體" style:letter-kerning="false"/>
    </style:style>
    <style:style style:name="T11" style:parent-style-name="頁碼" style:family="text">
      <style:text-properties style:font-name="標楷體" style:font-name-asian="標楷體" style:letter-kerning="false"/>
    </style:style>
    <style:style style:name="T12" style:parent-style-name="頁碼" style:family="text">
      <style:text-properties style:font-name="標楷體" style:font-name-asian="標楷體" style:letter-kerning="false"/>
    </style:style>
    <style:style style:name="T13" style:parent-style-name="頁碼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計畫年度：112年度<text:s text:c="65"/>申請日期：<text:s text:c="3"/>年<text:s text:c="3"/>月<text:s text:c="3"/>日</text:p>
      </style:header>
      <style:footer>
        <text:p text:style-name="P3"><text:span text:style-name="T4">教師專業社群申請表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</meta:initial-creator>
    <dc:creator>黃坤堆</dc:creator>
    <meta:creation-date>2023-02-07T08:43:00Z</meta:creation-date>
    <dc:date>2024-02-16T02:12:00Z</dc:date>
    <meta:print-date>2017-03-23T01:50:00Z</meta:print-date>
    <meta:template xlink:href="Normal" xlink:type="simple"/>
    <meta:editing-cycles>5</meta:editing-cycles>
    <meta:editing-duration>PT240S</meta:editing-duration>
    <meta:document-statistic meta:page-count="4" meta:paragraph-count="5" meta:word-count="409" meta:character-count="2741" meta:row-count="19" meta:non-whitespace-character-count="2337"/>
  </office:meta>
</office:document-meta>
</file>