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3" style:parent-style-name="內文" style:family="paragraph">
      <style:paragraph-properties style:snap-to-layout-grid="false" fo:text-align="center" fo:margin-top="0.0347in"/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fo:line-height="0.25in" fo:margin-left="0.834in" fo:text-indent="-0.834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7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8" style:parent-style-name="內文" style:family="paragraph">
      <style:paragraph-properties fo:line-height="0.25in" fo:margin-left="2.0055in" fo:text-indent="-2.0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language-asian="zh" style:country-asian="TW"/>
    </style:style>
    <style:style style:name="P9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1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3" style:parent-style-name="內文" style:family="paragraph">
      <style:paragraph-properties fo:line-height="0.25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fo:line-height="0.2777in"/>
      <style:text-properties style:font-name="Times New Roman" style:font-name-asian="標楷體" style:font-name-complex="Times New Roman" style:language-asian="zh" style:country-asian="TW"/>
    </style:style>
    <style:style style:name="P15" style:parent-style-name="內文" style:family="paragraph">
      <style:paragraph-properties fo:line-height="0.2777in"/>
      <style:text-properties style:font-name="Times New Roman" style:font-name-asian="標楷體" style:font-name-complex="Times New Roman" style:language-asian="zh" style:country-asian="TW"/>
    </style:style>
    <style:style style:name="P16" style:parent-style-name="內文" style:family="paragraph">
      <style:paragraph-properties fo:line-height="0.2777in"/>
      <style:text-properties style:font-name="Times New Roman" style:font-name-asian="標楷體" style:font-name-complex="Times New Roman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一</text:p>
      <text:p text:style-name="P3">撰稿格式</text:p>
      <text:p text:style-name="P4"/>
      <text:p text:style-name="P5">壹、稿件：請用A4格式電腦打字，版面設定為上、下邊界2.54公分，左、右邊界3公分，並以word文字檔存檔，稿件內文中文請以新細明體12號撰寫，英文請以<text:s/>Times New Roman字體撰寫。</text:p>
      <text:p text:style-name="P6">貳、題目：不論中、英文稿均需具備中、英文題目。</text:p>
      <text:p text:style-name="P7">參、關鍵詞：請在摘要下增加中、英文關鍵詞，以二至五個為原則。</text:p>
      <text:p text:style-name="P8">肆、撰文內容：</text:p>
      <text:p text:style-name="P9">　　一、摘要：以2000字內為原則，須包含以下內容</text:p>
      <text:p text:style-name="P10">　　（一）研究背景與目的</text:p>
      <text:p text:style-name="P11">　　（二）研究方法</text:p>
      <text:p text:style-name="P12">　　（三）研究結果</text:p>
      <text:p text:style-name="P13">　　二、需提供摘要內文引用之參考文獻，參考文獻字數不限。</text:p>
      <text:p text:style-name="P14"/>
      <text:p text:style-name="P15"><text:s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TableParagraph" style:display-name="Table Paragraph" style:family="paragraph" style:parent-style-name="內文">
      <style:paragraph-properties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 style:language-asian="en" style:country-asian="US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-complex="Times New Roman" fo:color="#000080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新細明體" style:font-name-complex="新細明體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住民幼兒學習與教學相關研討會</dc:title>
    <dc:subject/>
    <meta:initial-creator>user2</meta:initial-creator>
    <dc:creator>User</dc:creator>
    <meta:creation-date>2024-02-27T01:53:00Z</meta:creation-date>
    <dc:date>2024-02-27T01:53:00Z</dc:date>
    <meta:print-date>2024-02-16T0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