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'AR PL UKai TW', cwTeXKai, EUDC, 'Microsoft JhengHei Fix', 'Microsoft JhengHei'"/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1" svg:font-family="'Noto Sans'" style:font-family-generic="swiss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741cm" fo:margin-left="0cm" table:align="left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3.997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background-color="#d9d9d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1.804cm" style:use-optimal-row-height="false"/>
    </style:style>
    <style:style style:name="表格1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746cm" style:use-optimal-row-height="false"/>
    </style:style>
    <style:style style:name="表格1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1.741cm" style:use-optimal-row-height="false"/>
    </style:style>
    <style:style style:name="表格1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1.928cm" style:use-optimal-row-height="false"/>
    </style:style>
    <style:style style:name="表格1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1.806cm" style:use-optimal-row-height="false"/>
    </style:style>
    <style:style style:name="表格1.A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6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min-row-height="1.78cm" style:use-optimal-row-height="false"/>
    </style:style>
    <style:style style:name="表格1.A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7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8" style:family="table-row">
      <style:table-row-properties style:min-row-height="1.753cm" style:use-optimal-row-height="false"/>
    </style:style>
    <style:style style:name="表格1.A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8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A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9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A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0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A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1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B1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C1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D1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E1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F1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.794cm" fo:margin-left="0cm" table:align="left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10.097cm"/>
    </style:style>
    <style:style style:name="表格2.C" style:family="table-column">
      <style:table-column-properties style:column-width="4.988cm"/>
    </style:style>
    <style:style style:name="表格2.1" style:family="table-row">
      <style:table-row-properties style:min-row-height="1.401cm" style:use-optimal-row-height="false"/>
    </style:style>
    <style:style style:name="表格2.A1" style:family="table-cell">
      <style:table-cell-properties style:vertical-align="middle" fo:background-color="#b6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6b3b3" fo:padding="0.097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28f34"/>
    </style:style>
    <style:style style:name="P4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hyphenate="true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134cm"/>
        </style:tab-stops>
      </style:paragraph-properties>
      <style:text-properties fo:color="#000000" loext:opacity="100%" style:font-name="Times New Roman" style:font-name-asian="標楷體" style:font-name-complex="Times New Roman"/>
    </style:style>
    <style:style style:name="P7" style:family="paragraph" style:parent-style-name="Table_20_Contents">
      <style:text-properties fo:color="#000000" loext:opacity="100%" style:font-name="Times New Roman" style:font-name-asian="標楷體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Calibri" fo:font-size="10.5pt" style:font-name-asian="標楷體" style:font-size-asian="10.5pt" style:font-name-complex="Arial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paragraph-rsid="00228f34" style:font-name-asian="標楷體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2c25ea" style:font-name-asian="標楷體" style:font-size-asian="10pt" style:font-name-complex="Times New Roman" style:font-size-complex="10pt"/>
    </style:style>
    <style:style style:name="P15" style:family="paragraph" style:parent-style-name="Standard" style:list-style-name="L1">
      <style:paragraph-properties fo:margin-left="1cm" fo:margin-right="0cm" fo:margin-top="0.275cm" fo:margin-bottom="0cm" style:contextual-spacing="false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hyphenate="true" loext:hyphenation-no-caps="false"/>
    </style:style>
    <style:style style:name="P16" style:family="paragraph" style:parent-style-name="Standard" style:list-style-name="L1">
      <loext:graphic-properties draw:fill="none"/>
      <style:paragraph-properties fo:margin-left="1.799cm" fo:margin-right="0cm" fo:margin-top="0.275cm" fo:margin-bottom="0cm" style:contextual-spacing="false" fo:text-align="justify" style:justify-single-word="false" fo:hyphenation-ladder-count="no-limit" fo:text-indent="-1cm" style:auto-text-indent="false" fo:background-color="transparent" style:vertical-align="auto" style:snap-to-layout-grid="false">
        <style:tab-stops/>
      </style:paragraph-properties>
      <style:text-properties fo:hyphenate="true" loext:hyphenation-no-caps="false"/>
    </style:style>
    <style:style style:name="P17" style:family="paragraph" style:parent-style-name="Standard" style:list-style-name="L1">
      <style:paragraph-properties fo:margin-left="1cm" fo:margin-right="0cm" fo:margin-top="0.275cm" fo:margin-bottom="0cm" style:contextual-spacing="false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color="#000000" loext:opacity="100%" style:font-name="Times New Roman" style:font-name-asian="標楷體" style:font-name-complex="Times New Roman" style:font-weight-complex="bold" fo:hyphenate="true" loext:hyphenation-no-caps="false"/>
    </style:style>
    <style:style style:name="P18" style:family="paragraph" style:parent-style-name="Standard" style:list-style-name="L1">
      <style:paragraph-properties fo:margin-left="1.3cm" fo:margin-right="0cm" fo:margin-top="0.275cm" fo:margin-bottom="0cm" style:contextual-spacing="false" fo:text-indent="-1.3cm" style:auto-text-indent="false">
        <style:tab-stops>
          <style:tab-stop style:position="0.998cm"/>
        </style:tab-stops>
      </style:paragraph-properties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Standard" style:list-style-name="L1">
      <style:paragraph-properties fo:margin-left="1cm" fo:margin-right="0cm" fo:margin-top="0.275cm" fo:margin-bottom="0cm" style:contextual-spacing="false" fo:text-indent="-1cm" style:auto-text-indent="false">
        <style:tab-stops>
          <style:tab-stop style:position="1.134cm"/>
        </style:tab-stops>
      </style:paragraph-properties>
      <style:text-properties fo:color="#000000" loext:opacity="100%" style:font-name="Times New Roman" style:font-name-asian="標楷體" style:font-name-complex="Times New Roman"/>
    </style:style>
    <style:style style:name="P20" style:family="paragraph" style:parent-style-name="Standard" style:list-style-name="L1">
      <style:paragraph-properties fo:margin-left="1cm" fo:margin-right="0cm" fo:margin-top="0.55cm" fo:margin-bottom="0.55cm" style:contextual-spacing="false" fo:text-indent="-1cm" style:auto-text-indent="false">
        <style:tab-stops>
          <style:tab-stop style:position="1.134cm"/>
        </style:tab-stops>
      </style:paragraph-properties>
      <style:text-properties fo:color="#000000" loext:opacity="100%" style:font-name="Calibri" style:font-name-asian="標楷體" style:font-name-complex="Arial"/>
    </style:style>
    <style:style style:name="P21" style:family="paragraph" style:parent-style-name="Standard" style:list-style-name="L1">
      <style:paragraph-properties fo:margin-left="1cm" fo:margin-right="0cm" fo:margin-top="0.275cm" fo:margin-bottom="0cm" style:contextual-spacing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hyphenate="true" loext:hyphenation-no-caps="false"/>
    </style:style>
    <style:style style:name="P22" style:family="paragraph" style:parent-style-name="Standard" style:list-style-name="L1" style:master-page-name="">
      <loext:graphic-properties draw:fill="none"/>
      <style:paragraph-properties fo:margin-left="1.799cm" fo:margin-right="0cm" fo:margin-top="0.275cm" fo:margin-bottom="0cm" style:contextual-spacing="false" fo:text-indent="-1cm" style:auto-text-indent="false" style:page-number="auto" fo:background-color="transparent">
        <style:tab-stops/>
      </style:paragraph-properties>
    </style:style>
    <style:style style:name="P23" style:family="paragraph" style:parent-style-name="Standard" style:master-page-name="">
      <loext:graphic-properties draw:fill="none"/>
      <style:paragraph-properties fo:margin-left="0.801cm" fo:margin-right="-0.6cm" fo:margin-top="0.275cm" fo:margin-bottom="0.275cm" style:contextual-spacing="false" fo:hyphenation-ladder-count="no-limit" fo:text-indent="0cm" style:auto-text-indent="false" style:page-number="auto" fo:background-color="transparent">
        <style:tab-stops>
          <style:tab-stop style:position="-33.793cm"/>
        </style:tab-stops>
      </style:paragraph-properties>
      <style:text-properties fo:hyphenate="false" loext:hyphenation-no-caps="false"/>
    </style:style>
    <style:style style:name="P2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Times New Roman" fo:font-size="16pt" fo:font-weight="bold" fo:background-color="#ffffff" loext:char-shading-value="0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loext:opacity="100%" style:font-name="Times New Roman" style:font-name-asian="標楷體" style:font-name-complex="Times New Roman"/>
    </style:style>
    <style:style style:name="T3" style:family="text">
      <style:text-properties fo:color="#000000" loext:opacity="100%" style:font-name="Times New Roman" style:font-name-asian="標楷體" style:font-name-complex="Times New Roman" style:font-weight-complex="bold"/>
    </style:style>
    <style:style style:name="T4" style:family="text">
      <style:text-properties fo:color="#000000" loext:opacity="100%" style:font-name="Times New Roman" officeooo:rsid="002c25ea" style:font-name-asian="標楷體" style:font-name-complex="Times New Roman" style:font-weight-complex="bold"/>
    </style:style>
    <style:style style:name="T5" style:family="text">
      <style:text-properties fo:color="#000000" loext:opacity="100%" style:font-name="Times New Roman" officeooo:rsid="00208d54" style:font-name-asian="標楷體" style:font-name-complex="Times New Roman"/>
    </style:style>
    <style:style style:name="T6" style:family="text">
      <style:text-properties fo:color="#000000" loext:opacity="100%" style:font-name="Times New Roman" style:text-underline-style="none" style:font-name-asian="標楷體" style:font-name-complex="Times New Roman"/>
    </style:style>
    <style:style style:name="T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0pt" officeooo:rsid="00228f34" style:font-name-asian="標楷體" style:font-size-asian="10pt" style:font-name-complex="Times New Roman" style:font-size-complex="10pt"/>
    </style:style>
    <style:style style:name="T9" style:family="text">
      <style:text-properties fo:color="#000000" loext:opacity="100%" style:font-name="Calibri" fo:font-size="10.5pt" style:font-name-asian="標楷體" style:font-size-asian="10.5pt" style:font-name-complex="Arial" style:font-size-complex="10.5pt"/>
    </style:style>
    <style:style style:name="T10" style:family="text">
      <style:text-properties fo:color="#000000" loext:opacity="100%" fo:background-color="#ffffff" loext:char-shading-value="0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2" fo:font-size="14pt" fo:font-style="normal" fo:font-weight="bold" fo:background-color="#ffffff" loext:char-shading-value="0" style:font-name-asian="標楷體1" style:font-size-asian="14pt" style:font-style-asian="normal" style:font-weight-asian="bold" style:font-name-complex="Times New Roman" style:font-size-complex="16pt" style:font-weight-complex="bold"/>
    </style:style>
    <style:style style:name="T12" style:family="text">
      <style:text-properties fo:color="#000000" loext:opacity="100%" style:font-name="Times New Roman2" fo:font-style="normal" fo:font-weight="bold" fo:background-color="#ffffff" loext:char-shading-value="0" style:font-name-asian="標楷體1" style:font-style-asian="normal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2" fo:font-size="16pt" fo:font-style="normal" fo:font-weight="bold" fo:background-color="#ffffff" loext:char-shading-value="0" style:font-name-asian="標楷體1" style:font-size-asian="16pt" style:font-style-asian="normal" style:font-weight-asian="bold" style:font-name-complex="Times New Roman" style:font-size-complex="16pt" style:font-weight-complex="bold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Times New Roman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228f34" style:font-name-asian="標楷體" style:font-size-asian="10pt" style:font-name-complex="Times New Roman" style:font-size-complex="10pt"/>
    </style:style>
    <style:style style:name="T18" style:family="text">
      <style:text-properties style:font-name="Calibri" fo:font-size="10.5pt" style:font-name-asian="標楷體" style:font-size-asian="10.5pt" style:font-name-complex="Arial" style:font-size-complex="10.5pt"/>
    </style:style>
    <style:style style:name="T19" style:family="text">
      <style:text-properties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21" style:family="text">
      <style:text-properties officeooo:rsid="00228f34"/>
    </style:style>
    <style:style style:name="T22" style:family="text">
      <style:text-properties fo:font-variant="normal" fo:text-transform="none" fo:color="#000000" loext:opacity="100%" style:font-name="Times New Roman" fo:font-size="16pt" fo:letter-spacing="normal" fo:font-weight="bold" fo:background-color="#ffffff" loext:char-shading-value="0" style:font-name-asian="Times New Roman1" style:font-size-asian="15.75pt" style:font-style-asian="normal" style:font-weight-asian="normal" style:font-name-complex="Times New Roman" style:font-size-complex="16pt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5.75pt" fo:letter-spacing="normal" fo:font-style="normal" fo:font-weight="normal" fo:background-color="#ffffff" loext:char-shading-value="0" style:font-name-asian="標楷體" style:font-size-asian="16pt" style:font-weight-asian="bold" style:font-name-complex="Times New Roman" style:font-size-complex="16pt" style:font-weight-complex="bold"/>
    </style:style>
    <style:style style:name="T24" style:family="text">
      <style:text-properties fo:font-variant="normal" fo:text-transform="none" fo:color="#000000" loext:opacity="100%" fo:letter-spacing="normal" fo:background-color="#ffffff" loext:char-shading-value="0" style:font-name-complex="Times New Roman" style:font-size-complex="16pt" style:font-weight-complex="bold"/>
    </style:style>
    <style:style style:name="T25" style:family="text">
      <style:text-properties fo:font-variant="normal" fo:text-transform="none" fo:color="#000000" loext:opacity="100%" style:font-name="Times New Roman2" fo:font-size="14pt" fo:letter-spacing="normal" fo:font-style="normal" fo:font-weight="bold" fo:background-color="#ffffff" loext:char-shading-value="0" style:font-name-asian="標楷體1" style:font-size-asian="14pt" style:font-style-asian="normal" style:font-weight-asian="bold" style:font-name-complex="Times New Roman" style:font-size-complex="16pt" style:font-weight-complex="bold"/>
    </style:style>
    <style:style style:name="T26" style:family="text">
      <style:text-properties fo:font-variant="normal" fo:text-transform="none" fo:color="#000000" loext:opacity="100%" style:font-name="Times New Roman2" fo:letter-spacing="normal" fo:font-style="normal" fo:font-weight="bold" fo:background-color="#ffffff" loext:char-shading-value="0" style:font-name-asian="標楷體1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font-name="Times New Roman2" fo:font-size="16pt" fo:letter-spacing="normal" fo:font-style="normal" fo:font-weight="bold" fo:background-color="#ffffff" loext:char-shading-value="0" style:font-name-asian="標楷體1" style:font-size-asian="16pt" style:font-style-asian="normal" style:font-weight-asian="bold" style:font-name-complex="Times New Roman" style:font-size-complex="16pt" style:font-weight-complex="bold"/>
    </style:style>
    <text:list-style style:name="L1">
      <text:list-level-style-number text:level="1" text:style-name="WW_5f_CharLFO2LVL1" style:num-suffix="、" style:num-format="一, 二, 三, ..." text:start-value="5">
        <style:list-level-properties text:list-level-position-and-space-mode="label-alignment">
          <style:list-level-label-alignment text:label-followed-by="nothing" fo:text-indent="-0.635cm" fo:margin-left="11.139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7">大專校院ODF-CNS15251推廣研習課程</text:span></text:span></text:p>
      <text:list xml:id="list2902863918" text:style-name="L1">
        <text:list-item text:start-value="1">
          <text:p text:style-name="P15"><text:span text:style-name="預設段落字型"><text:span text:style-name="T3">主辦單位：教育部</text:span></text:span></text:p>
        </text:list-item>
        <text:list-item>
          <text:p text:style-name="P15"><text:span text:style-name="預設段落字型"><text:span text:style-name="T3">執行單位：社團法人中華民國大專校院資訊服務協會</text:span></text:span></text:p>
        </text:list-item>
        <text:list-item>
          <text:p text:style-name="P15"><text:span text:style-name="預設段落字型"><text:span text:style-name="T3">課程期間：113年3月至</text:span></text:span><text:span text:style-name="預設段落字型"><text:span text:style-name="T15">5</text:span></text:span><text:span text:style-name="預設段落字型"><text:span text:style-name="T3">月，每場次3小時。</text:span></text:span></text:p>
        </text:list-item>
        <text:list-item>
          <text:p text:style-name="P17">參加對象：大專校院專、兼任教師、行政人員。</text:p>
        </text:list-item>
        <text:list-item>
          <text:p text:style-name="P21"><text:span text:style-name="預設段落字型"><text:span text:style-name="T2">報名網址：</text:span></text:span><text:a xlink:type="simple" xlink:href="https://seminars.tca.org.tw/D12a01980.aspx" text:style-name="Internet_20_link" text:visited-style-name="Visited_20_Internet_20_Link"><text:span text:style-name="預設段落字型">https://seminars.tca.org.tw/D12a01980.aspx </text:span></text:a><text:span text:style-name="預設段落字型"><text:span text:style-name="T5"><text:s/></text:span></text:span></text:p>
        </text:list-item>
        <text:list-item>
          <text:p text:style-name="P15"><text:span text:style-name="預設段落字型"><text:span text:style-name="T2">聯絡窗口：鄭淨云秘書，(02)25774249</text:span></text:span><text:span text:style-name="預設段落字型"><text:span text:style-name="T14">#863</text:span></text:span><text:span text:style-name="預設段落字型"><text:span text:style-name="T2">，</text:span></text:span><text:span text:style-name="超連結"><text:span text:style-name="T6">isac_jill@mail.isac.org.tw</text:span></text:span></text:p>
        </text:list-item>
        <text:list-item>
          <text:p text:style-name="P18">注意事項：</text:p>
          <text:list>
            <text:list-item>
              <text:p text:style-name="P22"><text:span text:style-name="預設段落字型"><text:span text:style-name="T2">若個別場次報名人數未滿30位，執行</text:span></text:span><text:span text:style-name="預設段落字型"><text:span text:style-name="T3">單位</text:span></text:span><text:span text:style-name="預設段落字型"><text:span text:style-name="T2">保有調整或終止該場次課程之權利。</text:span></text:span></text:p>
            </text:list-item>
            <text:list-item>
              <text:p text:style-name="P16"><text:span text:style-name="預設段落字型"><text:span text:style-name="T3">完成課程者，由執行單位發予研習證明。</text:span></text:span></text:p>
            </text:list-item>
          </text:list>
        </text:list-item>
        <text:list-item>
          <text:p text:style-name="P19">舉辦場次：</text:p>
        </text:list-item>
      </text:list>
      <text:p text:style-name="P23"><text:span text:style-name="預設段落字型"><text:span text:style-name="T14">實體課程(15場次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bookmark text:name="_Hlk157502573"/>區域</text:p>
          </table:table-cell>
          <table:table-cell table:style-name="表格1.A1" office:value-type="string">
            <text:p text:style-name="P2"><text:span text:style-name="預設段落字型"><text:span text:style-name="T18">主題</text:span></text:span></text:p>
          </table:table-cell>
          <table:table-cell table:style-name="表格1.A1" office:value-type="string">
            <text:p text:style-name="P8">開課時間</text:p>
          </table:table-cell>
          <table:table-cell table:style-name="表格1.A1" office:value-type="string">
            <text:p text:style-name="P8">授課教師</text:p>
          </table:table-cell>
          <table:table-cell table:style-name="表格1.A1" office:value-type="string">
            <text:p text:style-name="P2"><text:span text:style-name="預設段落字型"><text:span text:style-name="T9">地點</text:span></text:span></text:p>
          </table:table-cell>
          <table:table-cell table:style-name="表格1.F1" office:value-type="string">
            <text:p text:style-name="P2"><text:span text:style-name="預設段落字型"><text:span text:style-name="T9">聯絡窗口</text:span></text:span></text:p>
          </table:table-cell>
        </table:table-row>
        <table:table-row table:style-name="表格1.2">
          <table:table-cell table:style-name="表格1.A9" table:number-rows-spanned="8" office:value-type="string">
            <text:p text:style-name="P9"/>
            <text:p text:style-name="P9">北</text:p>
          </table:table-cell>
          <table:table-cell table:style-name="表格1.B2" office:value-type="string">
            <text:p text:style-name="P11"><text:span text:style-name="預設段落字型">提升</text:span><text:span text:style-name="預設段落字型"><text:span text:style-name="T21">Writer</text:span></text:span><text:span text:style-name="預設段落字型">文書力，讓你「ㄟㄞ」變成 「AI」 </text:span></text:p>
          </table:table-cell>
          <table:table-cell table:style-name="表格1.C2" office:value-type="string">
            <text:p text:style-name="P11">3月21日(四)</text:p>
            <text:p text:style-name="P2"><text:span text:style-name="預設段落字型"><text:span text:style-name="T16">14:00-17:00</text:span></text:span></text:p>
          </table:table-cell>
          <table:table-cell table:style-name="表格1.D2" office:value-type="string">
            <text:p text:style-name="P2"><text:span text:style-name="預設段落字型"><text:span text:style-name="T16">蔡凱如</text:span></text:span></text:p>
          </table:table-cell>
          <table:table-cell table:style-name="表格1.E2" office:value-type="string">
            <text:p text:style-name="P11">聖母醫護管理專科學校</text:p>
            <text:p text:style-name="P11">達神家大樓2樓 G202電腦教室</text:p>
            <text:p text:style-name="P2"><text:span text:style-name="預設段落字型"><text:span text:style-name="T16">宜蘭縣三星鄉三星路二段265巷100號</text:span></text:span></text:p>
          </table:table-cell>
          <table:table-cell table:style-name="表格1.F2" office:value-type="string">
            <text:p text:style-name="P11">圖書暨資訊中心 資訊組 林克塵技佐</text:p>
            <text:p text:style-name="P2"><text:span text:style-name="預設段落字型"><text:span text:style-name="T16">(03)9897396#532</text:span></text:span></text:p>
            <text:p text:style-name="P2"><text:span text:style-name="預設段落字型"><text:span text:style-name="T16">enix@smc.edu.tw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預設段落字型"><text:span text:style-name="T16">學好</text:span></text:span><text:span text:style-name="預設段落字型"><text:span text:style-name="T17">Calc</text:span></text:span><text:span text:style-name="預設段落字型"><text:span text:style-name="T16">試算表，你自己就是生成式 「AI」 </text:span></text:span></text:p>
          </table:table-cell>
          <table:table-cell table:style-name="表格1.C3" office:value-type="string">
            <text:p text:style-name="P11">3月27日(三)</text:p>
            <text:p text:style-name="P2"><text:span text:style-name="預設段落字型"><text:span text:style-name="T16">9:00-12:00</text:span></text:span></text:p>
          </table:table-cell>
          <table:table-cell table:style-name="表格1.D3" office:value-type="string">
            <text:p text:style-name="P11">蔡凱如</text:p>
          </table:table-cell>
          <table:table-cell table:style-name="表格1.E3" office:value-type="string">
            <text:p text:style-name="P11">東吳大學</text:p>
            <text:p text:style-name="P11">外雙溪校區 B608電腦教室</text:p>
            <text:p text:style-name="P11">臺北市士林區臨溪路70號</text:p>
          </table:table-cell>
          <table:table-cell table:style-name="表格1.F3" office:value-type="string">
            <text:p text:style-name="P11">電算中心</text:p>
            <text:p text:style-name="P11">王錦娟小姐</text:p>
            <text:p text:style-name="P11">(02)23111531#2232 jessica@scu.edu.tw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Impress簡報製作必殺技</text:p>
          </table:table-cell>
          <table:table-cell table:style-name="表格1.C4" office:value-type="string">
            <text:p text:style-name="P11">3月29日(五)</text:p>
            <text:p text:style-name="P11">9:00-12:00</text:p>
          </table:table-cell>
          <table:table-cell table:style-name="表格1.D4" office:value-type="string">
            <text:p text:style-name="P11"><text:bookmark-start text:name="_Hlk157509836"/>侯語彤<text:bookmark-end text:name="_Hlk157509836"/></text:p>
          </table:table-cell>
          <table:table-cell table:style-name="表格1.E4" office:value-type="string">
            <text:p text:style-name="P11">明新科技大學</text:p>
            <text:p text:style-name="P11">新竹縣新豐鄉新興路1號</text:p>
            <text:p text:style-name="P11">資訊大樓2樓F教室</text:p>
          </table:table-cell>
          <table:table-cell table:style-name="表格1.F4" office:value-type="string">
            <text:p text:style-name="P11">圖書資訊處<text:line-break/>楊淨茹小姐</text:p>
            <text:p text:style-name="P11">(035)593142#2542</text:p>
            <text:p text:style-name="P2"><text:span text:style-name="預設段落字型"><text:span text:style-name="T16">yjruby@must.edu.tw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<text:span text:style-name="預設段落字型"><text:span text:style-name="T16">提升</text:span></text:span><text:span text:style-name="預設段落字型"><text:span text:style-name="T17">Writer</text:span></text:span><text:span text:style-name="預設段落字型"><text:span text:style-name="T16">文書力，讓你「ㄟㄞ」變成 「AI」 </text:span></text:span></text:p>
          </table:table-cell>
          <table:table-cell table:style-name="表格1.C5" office:value-type="string">
            <text:p text:style-name="P11">4月10日(三)</text:p>
            <text:p text:style-name="P11">9:00-12:00</text:p>
          </table:table-cell>
          <table:table-cell table:style-name="表格1.D5" office:value-type="string">
            <text:p text:style-name="P2"><text:span text:style-name="預設段落字型"><text:span text:style-name="T16">蔡凱如</text:span></text:span></text:p>
          </table:table-cell>
          <table:table-cell table:style-name="表格1.E5" office:value-type="string">
            <text:p text:style-name="P11">中原大學</text:p>
            <text:p text:style-name="P11">教學大樓7樓705電腦教室</text:p>
            <text:p text:style-name="P2"><text:span text:style-name="預設段落字型"><text:span text:style-name="T16">桃園市中壢區中北路200號</text:span></text:span></text:p>
          </table:table-cell>
          <table:table-cell table:style-name="表格1.F5" office:value-type="string">
            <text:p text:style-name="P11">資訊處 資訊服務組</text:p>
            <text:p text:style-name="P11"><text:s/>張菁雯小姐</text:p>
            <text:p text:style-name="P11">(03)2652925</text:p>
            <text:p text:style-name="P11">wendy@cycu.edu.tw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<text:span text:style-name="預設段落字型"><text:span text:style-name="T16">Impress簡報製作必殺技</text:span></text:span></text:p>
          </table:table-cell>
          <table:table-cell table:style-name="表格1.C6" office:value-type="string">
            <text:p text:style-name="P2"><text:span text:style-name="預設段落字型"><text:span text:style-name="T16">4月12日(五) 9:00-12:00</text:span></text:span></text:p>
          </table:table-cell>
          <table:table-cell table:style-name="表格1.D6" office:value-type="string">
            <text:p text:style-name="P2"><text:span text:style-name="預設段落字型"><text:span text:style-name="T16">侯語彤</text:span></text:span></text:p>
          </table:table-cell>
          <table:table-cell table:style-name="表格1.E6" office:value-type="string">
            <text:p text:style-name="P2"><text:span text:style-name="預設段落字型"><text:span text:style-name="T19">輔仁大學</text:span></text:span></text:p>
            <text:p text:style-name="P2"><text:span text:style-name="預設段落字型"><text:span text:style-name="T19">聖言樓</text:span></text:span><text:span text:style-name="預設段落字型"><text:span text:style-name="T16">3樓 SF338教室</text:span></text:span></text:p>
            <text:p text:style-name="P2"><text:span text:style-name="預設段落字型"><text:span text:style-name="T20">新北市新莊區中正路510號</text:span></text:span></text:p>
          </table:table-cell>
          <table:table-cell table:style-name="表格1.F6" office:value-type="string">
            <text:p text:style-name="P11">資訊中心</text:p>
            <text:p text:style-name="P11">胡智勛組長</text:p>
            <text:p text:style-name="P11">(02)29053645</text:p>
            <text:p text:style-name="P11">067225@mail.fju.edu.tw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Calc資料整理與資訊圖表設計</text:p>
          </table:table-cell>
          <table:table-cell table:style-name="表格1.C7" office:value-type="string">
            <text:p text:style-name="P2"><text:span text:style-name="預設段落字型"><text:span text:style-name="T16">4月22日(一) 14:00-17:00</text:span></text:span></text:p>
          </table:table-cell>
          <table:table-cell table:style-name="表格1.D7" office:value-type="string">
            <text:p text:style-name="P2"><text:span text:style-name="預設段落字型"><text:span text:style-name="T16">孫賜萍</text:span></text:span></text:p>
          </table:table-cell>
          <table:table-cell table:style-name="表格1.E7" office:value-type="string">
            <text:p text:style-name="P11">銘傳大學</text:p>
            <text:p text:style-name="P11">台北校區F605教室</text:p>
            <text:p text:style-name="P11">臺北市中山北路五段250號</text:p>
          </table:table-cell>
          <table:table-cell table:style-name="表格1.F7" office:value-type="string">
            <text:p text:style-name="P11">資訊網路處</text:p>
            <text:p text:style-name="P11">林琬婷小姐</text:p>
            <text:p text:style-name="P2"><text:span text:style-name="預設段落字型"><text:span text:style-name="T16">(02)28824564#2566</text:span></text:span></text:p>
            <text:p text:style-name="P11">wtlin@mail.mcu.edu.tw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3"><text:span text:style-name="預設段落字型"><text:span text:style-name="T7">學好</text:span></text:span><text:span text:style-name="預設段落字型"><text:span text:style-name="T8">Calc</text:span></text:span><text:span text:style-name="預設段落字型"><text:span text:style-name="T7">試算表，你自己就是生成式 「AI」</text:span></text:span></text:p>
          </table:table-cell>
          <table:table-cell table:style-name="表格1.C8" office:value-type="string">
            <text:p text:style-name="P11">4月26日(五)</text:p>
            <text:p text:style-name="P11">14:00-17:00</text:p>
          </table:table-cell>
          <table:table-cell table:style-name="表格1.D8" office:value-type="string">
            <text:p text:style-name="P2"><text:span text:style-name="預設段落字型"><text:span text:style-name="T16">蔡凱如</text:span></text:span></text:p>
          </table:table-cell>
          <table:table-cell table:style-name="表格1.E8" office:value-type="string">
            <text:p text:style-name="P11">中國文化大學</text:p>
            <text:p text:style-name="P11">建國校區 推廣教育部204電腦教室</text:p>
            <text:p text:style-name="P14">臺北市大安區建國南路二段231號</text:p>
          </table:table-cell>
          <table:table-cell table:style-name="表格1.F8" office:value-type="string">
            <text:p text:style-name="P11">資訊處 校務資訊組</text:p>
            <text:p text:style-name="P11">張景皓組員</text:p>
            <text:p text:style-name="P11">(02)28610511#16121</text:p>
            <text:p text:style-name="P11">zjh14@pccu.edu.tw</text:p>
          </table:table-cell>
        </table:table-row>
        <table:table-row table:style-name="表格1.5">
          <table:covered-table-cell/>
          <table:table-cell table:style-name="表格1.B9" office:value-type="string">
            <text:p text:style-name="P2"><text:span text:style-name="預設段落字型"><text:span text:style-name="T16">Writer應用工具與文件範本套用</text:span></text:span></text:p>
          </table:table-cell>
          <table:table-cell table:style-name="表格1.C9" office:value-type="string">
            <text:p text:style-name="P2"><text:span text:style-name="預設段落字型"><text:span text:style-name="T16">5月6日(一)</text:span></text:span></text:p>
            <text:p text:style-name="P2"><text:span text:style-name="預設段落字型"><text:span text:style-name="T16">14:00-17:00</text:span></text:span></text:p>
          </table:table-cell>
          <table:table-cell table:style-name="表格1.D9" office:value-type="string">
            <text:p text:style-name="P11">孫賜萍</text:p>
          </table:table-cell>
          <table:table-cell table:style-name="表格1.E9" office:value-type="string">
            <text:p text:style-name="P2"><text:span text:style-name="預設段落字型"><text:span text:style-name="T16">國立政治大學</text:span></text:span></text:p>
            <text:p text:style-name="P11">電算中心3樓電腦教室</text:p>
            <text:p text:style-name="P11">臺北市文山區指南路二段64號</text:p>
          </table:table-cell>
          <table:table-cell table:style-name="表格1.F9" office:value-type="string">
            <text:p text:style-name="P11">電算中心 教學研究組</text:p>
            <text:p text:style-name="P11">盧美君小姐</text:p>
            <text:p text:style-name="P11">(02)29393091#63702</text:p>
            <text:p text:style-name="P2"><text:span text:style-name="預設段落字型"><text:span text:style-name="T16">minnie@nccu.edu.tw</text:span></text:span></text:p>
          </table:table-cell>
        </table:table-row>
        <text:soft-page-break/>
        <table:table-row table:style-name="表格1.5">
          <table:table-cell table:style-name="表格1.A11" table:number-rows-spanned="2" office:value-type="string">
            <text:p text:style-name="P9">中</text:p>
          </table:table-cell>
          <table:table-cell table:style-name="表格1.B10" office:value-type="string">
            <text:p text:style-name="P12"><text:span text:style-name="預設段落字型"><text:span text:style-name="T16">Impress簡報製作必殺技</text:span></text:span></text:p>
          </table:table-cell>
          <table:table-cell table:style-name="表格1.C10" office:value-type="string">
            <text:p text:style-name="P11">4月10日(三)</text:p>
            <text:p text:style-name="P2"><text:span text:style-name="預設段落字型"><text:span text:style-name="T16">9:00-12:00</text:span></text:span></text:p>
          </table:table-cell>
          <table:table-cell table:style-name="表格1.D10" office:value-type="string">
            <text:p text:style-name="P2"><text:span text:style-name="預設段落字型"><text:span text:style-name="T16">侯語彤</text:span></text:span></text:p>
          </table:table-cell>
          <table:table-cell table:style-name="表格1.E10" office:value-type="string">
            <text:p text:style-name="P10">國立雲林科技大學</text:p>
            <text:p text:style-name="P11">資訊中心二樓AC207教室</text:p>
            <text:p text:style-name="P10">雲林縣斗六市大學路3段123號</text:p>
          </table:table-cell>
          <table:table-cell table:style-name="表格1.F10" office:value-type="string">
            <text:p text:style-name="P11">資訊中心</text:p>
            <text:p text:style-name="P11">吳昇哲先生</text:p>
            <text:p text:style-name="P2"><text:span text:style-name="預設段落字型"><text:span text:style-name="T16"><text:s/>(05)5342601#2684<text:line-break/>wusc@yuntech.edu.tw</text:span></text:span></text:p>
          </table:table-cell>
        </table:table-row>
        <table:table-row table:style-name="表格1.5">
          <table:covered-table-cell/>
          <table:table-cell table:style-name="表格1.B11" office:value-type="string">
            <text:p text:style-name="P2"><text:span text:style-name="預設段落字型"><text:span text:style-name="T16">結合生成式AI服務之ODF簡報製作</text:span></text:span></text:p>
          </table:table-cell>
          <table:table-cell table:style-name="表格1.C11" office:value-type="string">
            <text:p text:style-name="P11">4月17日(三)</text:p>
            <text:p text:style-name="P11">13:30-16:30</text:p>
          </table:table-cell>
          <table:table-cell table:style-name="表格1.D11" office:value-type="string">
            <text:p text:style-name="P2"><text:span text:style-name="預設段落字型"><text:span text:style-name="T16">陳飛亨</text:span></text:span></text:p>
          </table:table-cell>
          <table:table-cell table:style-name="表格1.E11" office:value-type="string">
            <text:p text:style-name="P11">東海大學</text:p>
            <text:p text:style-name="P11">管理學院M217教室</text:p>
            <text:p text:style-name="P2"><text:span text:style-name="預設段落字型"><text:span text:style-name="T16">臺中市西屯區臺灣大道四段1727號</text:span></text:span></text:p>
          </table:table-cell>
          <table:table-cell table:style-name="表格1.F11" office:value-type="string">
            <text:p text:style-name="P10">圖書暨資訊處</text:p>
            <text:p text:style-name="P10">巫文杰組員</text:p>
            <text:p text:style-name="P11">(04)23590121#30239</text:p>
            <text:p text:style-name="P2"><text:span text:style-name="預設段落字型"><text:span text:style-name="T16">wudennis@thu.edu.tw</text:span></text:span></text:p>
          </table:table-cell>
        </table:table-row>
        <table:table-row table:style-name="表格1.5">
          <table:table-cell table:style-name="表格1.A16" table:number-rows-spanned="5" office:value-type="string">
            <text:p text:style-name="P9">南</text:p>
          </table:table-cell>
          <table:table-cell table:style-name="表格1.B12" office:value-type="string">
            <text:p text:style-name="P11">Impress動態簡報與創意簡報設計</text:p>
          </table:table-cell>
          <table:table-cell table:style-name="表格1.C12" office:value-type="string">
            <text:p text:style-name="P11">3月27日(三)</text:p>
            <text:p text:style-name="P11">13:30-16:30</text:p>
          </table:table-cell>
          <table:table-cell table:style-name="表格1.D12" office:value-type="string">
            <text:p text:style-name="P11">孫賜萍</text:p>
          </table:table-cell>
          <table:table-cell table:style-name="表格1.E12" office:value-type="string">
            <text:p text:style-name="P11">崑山科技大學</text:p>
            <text:p text:style-name="P11">圖書資訊館8樓</text:p>
            <text:p text:style-name="P11">電子計算機中心 電腦教室3</text:p>
            <text:p text:style-name="P11">臺南市永康區崑大路 195 號</text:p>
          </table:table-cell>
          <table:table-cell table:style-name="表格1.F12" office:value-type="string">
            <text:p text:style-name="P11">電子計算機中心</text:p>
            <text:p text:style-name="P11">陳智維組長</text:p>
            <text:p text:style-name="P11">(06)2727175#209<text:line-break/>chihwei@mail.ksu.edu.tw</text:p>
          </table:table-cell>
        </table:table-row>
        <table:table-row table:style-name="表格1.5">
          <table:covered-table-cell/>
          <table:table-cell table:style-name="表格1.B13" office:value-type="string">
            <text:p text:style-name="P2"><text:span text:style-name="預設段落字型"><text:span text:style-name="T16">Calc 資料優化及分析</text:span></text:span></text:p>
          </table:table-cell>
          <table:table-cell table:style-name="表格1.C13" office:value-type="string">
            <text:p text:style-name="P11">3月27日(三)</text:p>
            <text:p text:style-name="P2"><text:span text:style-name="預設段落字型"><text:span text:style-name="T16">14:00-17:00</text:span></text:span></text:p>
          </table:table-cell>
          <table:table-cell table:style-name="表格1.D13" office:value-type="string">
            <text:p text:style-name="P2"><text:span text:style-name="預設段落字型"><text:span text:style-name="T16">陳飛亨</text:span></text:span></text:p>
          </table:table-cell>
          <table:table-cell table:style-name="表格1.E13" office:value-type="string">
            <text:p text:style-name="P11">南臺科技大學</text:p>
            <text:p text:style-name="P11">修齊大樓E303電腦教室</text:p>
            <text:p text:style-name="P2"><text:span text:style-name="預設段落字型"><text:span text:style-name="T16">臺南市永康區南台街1號</text:span></text:span></text:p>
          </table:table-cell>
          <table:table-cell table:style-name="表格1.F13" office:value-type="string">
            <text:p text:style-name="P2"><text:span text:style-name="預設段落字型"><text:span text:style-name="T16">計網中心<text:line-break/>黃國峰先生<text:line-break/>(06)2533131#2605<text:line-break/>kuofeng@stust.edu.tw</text:span></text:span></text:p>
          </table:table-cell>
        </table:table-row>
        <table:table-row table:style-name="表格1.5">
          <table:covered-table-cell/>
          <table:table-cell table:style-name="表格1.B14" office:value-type="string">
            <text:p text:style-name="P11"><text:span text:style-name="預設段落字型">Writer 文件範本製作及優化</text:span></text:p>
          </table:table-cell>
          <table:table-cell table:style-name="表格1.C14" office:value-type="string">
            <text:p text:style-name="P11">4月11日(四)</text:p>
            <text:p text:style-name="P2"><text:span text:style-name="預設段落字型"><text:span text:style-name="T16">9:00-12:00</text:span></text:span></text:p>
          </table:table-cell>
          <table:table-cell table:style-name="表格1.D14" office:value-type="string">
            <text:p text:style-name="P11">陳飛亨</text:p>
          </table:table-cell>
          <table:table-cell table:style-name="表格1.E14" office:value-type="string">
            <text:p text:style-name="P13">正修科技大學</text:p>
            <text:p text:style-name="P11">0407 電腦教室</text:p>
            <text:p text:style-name="P11">高雄市鳥松區澄清路840號</text:p>
          </table:table-cell>
          <table:table-cell table:style-name="表格1.F14" office:value-type="string">
            <text:p text:style-name="P13">圖書資訊處</text:p>
            <text:p text:style-name="P13">陳建宏先生</text:p>
            <text:p text:style-name="P13">(07)7358800#2769</text:p>
            <text:p text:style-name="P11">homnote@gmail.com</text:p>
          </table:table-cell>
        </table:table-row>
        <table:table-row table:style-name="表格1.5">
          <table:covered-table-cell/>
          <table:table-cell table:style-name="表格1.B15" office:value-type="string">
            <text:p text:style-name="P2"><text:span text:style-name="預設段落字型"><text:span text:style-name="T16">Writer應用工具與文件範本套用</text:span></text:span></text:p>
          </table:table-cell>
          <table:table-cell table:style-name="表格1.C15" office:value-type="string">
            <text:p text:style-name="P11">4月17日(三)</text:p>
            <text:p text:style-name="P2"><text:bookmark-start text:name="_Hlk158889152"/><text:span text:style-name="預設段落字型"><text:span text:style-name="T16">9:00-12:00</text:span></text:span><text:bookmark-end text:name="_Hlk158889152"/></text:p>
          </table:table-cell>
          <table:table-cell table:style-name="表格1.D15" office:value-type="string">
            <text:p text:style-name="P2"><text:span text:style-name="預設段落字型"><text:span text:style-name="T16">孫賜萍</text:span></text:span></text:p>
          </table:table-cell>
          <table:table-cell table:style-name="表格1.E15" office:value-type="string">
            <text:p text:style-name="P11">南華大學</text:p>
            <text:p text:style-name="P11">成均館2樓 209室(電腦教室)</text:p>
            <text:p text:style-name="P2"><text:span text:style-name="預設段落字型"><text:span text:style-name="T16">嘉義縣大林鎮南華路一段55號</text:span></text:span></text:p>
          </table:table-cell>
          <table:table-cell table:style-name="表格1.F15" office:value-type="string">
            <text:p text:style-name="P11">資訊中心</text:p>
            <text:p text:style-name="P11">龔珍玉小姐</text:p>
            <text:p text:style-name="P11">(05)2721001#1513</text:p>
            <text:p text:style-name="P2"><text:span text:style-name="預設段落字型"><text:span text:style-name="T16">cykung@nhu.edu.tw</text:span></text:span></text:p>
          </table:table-cell>
        </table:table-row>
        <table:table-row table:style-name="表格1.5">
          <table:covered-table-cell/>
          <table:table-cell table:style-name="表格1.B16" office:value-type="string">
            <text:p text:style-name="P11"><text:span text:style-name="預設段落字型">Writer 文件範本製作及優化</text:span></text:p>
          </table:table-cell>
          <table:table-cell table:style-name="表格1.C16" office:value-type="string">
            <text:p text:style-name="P11">5月9日(四)</text:p>
            <text:p text:style-name="P11">14:00-17:00</text:p>
          </table:table-cell>
          <table:table-cell table:style-name="表格1.D16" office:value-type="string">
            <text:p text:style-name="P2"><text:span text:style-name="預設段落字型"><text:span text:style-name="T16">陳飛亨</text:span></text:span></text:p>
          </table:table-cell>
          <table:table-cell table:style-name="表格1.E16" office:value-type="string">
            <text:p text:style-name="P13">美和科技大學</text:p>
            <text:p text:style-name="P13">B311電腦教室</text:p>
            <text:p text:style-name="P13">屏東縣內埔鄉美和村屏光路23號</text:p>
          </table:table-cell>
          <table:table-cell table:style-name="表格1.F16" office:value-type="string">
            <text:p text:style-name="P13">資訊圖書處</text:p>
            <text:p text:style-name="P13">鄭佩純小姐</text:p>
            <text:p text:style-name="P13">(08)7799821#8168</text:p>
            <text:p text:style-name="P13">x00001566@meiho.edu.tw</text:p>
          </table:table-cell>
        </table:table-row>
      </table:table>
      <text:list xml:id="list111408881217865" text:continue-numbering="true" text:style-name="L1">
        <text:list-item>
          <text:p text:style-name="P20">課程內容安排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程內容</text:p>
          </table:table-cell>
          <table:table-cell table:style-name="表格2.C1" office:value-type="string">
            <text:p text:style-name="P5">說明</text:p>
          </table:table-cell>
        </table:table-row>
        <table:table-row table:style-name="表格2.1">
          <table:table-cell table:style-name="表格2.A2" office:value-type="string">
            <text:p text:style-name="P6">175分鐘</text:p>
          </table:table-cell>
          <table:table-cell table:style-name="表格2.B2" office:value-type="string">
            <text:p text:style-name="P7">ODF 推廣競賽宣傳、文件應用工具實作</text:p>
          </table:table-cell>
          <table:table-cell table:style-name="表格2.C2" office:value-type="string">
            <text:p text:style-name="P7">講師授課</text:p>
          </table:table-cell>
        </table:table-row>
        <table:table-row table:style-name="表格2.1">
          <table:table-cell table:style-name="表格2.A3" office:value-type="string">
            <text:p text:style-name="P5">5分鐘</text:p>
          </table:table-cell>
          <table:table-cell table:style-name="表格2.B3" office:value-type="string">
            <text:p text:style-name="P7">課程滿意度問卷調查</text:p>
          </table:table-cell>
          <table:table-cell table:style-name="表格2.C3" office:value-type="string">
            <text:p text:style-name="P7">填寫滿意度問卷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'AR PL UKai TW', cwTeXKai, EUDC, 'Microsoft JhengHei Fix', 'Microsoft JhengHei'"/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1" svg:font-family="'Noto Sans'" style:font-family-generic="swiss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預設繪圖樣式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8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無填入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標題_20_A0" style:display-name="標題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內文_20_A0" style:display-name="內文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roman" style:font-pitch-asian="variable" style:font-size-asian="18pt" style:font-name-complex="Noto Sans1" style:font-family-complex="'Noto Sans'" style:font-family-generic-complex="swiss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預設_7e_LT_7e_Gliederung_20_1" style:display-name="預設~LT~Gliederung 1" style:family="paragraph" style:default-outline-level="">
      <style:paragraph-properties fo:margin-top="0.376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2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7e_LT_7e_Gliederung_20_2" style:display-name="預設~LT~Gliederung 2" style:family="paragraph" style:parent-style-name="預設_7e_LT_7e_Gliederung_20_1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預設_7e_LT_7e_Gliederung_20_3" style:display-name="預設~LT~Gliederung 3" style:family="paragraph" style:parent-style-name="預設_7e_LT_7e_Gliederung_20_2" style:default-outline-level="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預設_7e_LT_7e_Gliederung_20_4" style:display-name="預設~LT~Gliederung 4" style:family="paragraph" style:parent-style-name="預設_7e_LT_7e_Gliederung_20_3" style:default-outline-level="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Gliederung_20_5" style:display-name="預設~LT~Gliederung 5" style:family="paragraph" style:parent-style-name="預設_7e_LT_7e_Gliederung_20_4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Gliederung_20_6" style:display-name="預設~LT~Gliederung 6" style:family="paragraph" style:parent-style-name="預設_7e_LT_7e_Gliederung_20_5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Gliederung_20_7" style:display-name="預設~LT~Gliederung 7" style:family="paragraph" style:parent-style-name="預設_7e_LT_7e_Gliederung_20_6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Gliederung_20_8" style:display-name="預設~LT~Gliederung 8" style:family="paragraph" style:parent-style-name="預設_7e_LT_7e_Gliederung_20_7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Gliederung_20_9" style:display-name="預設~LT~Gliederung 9" style:family="paragraph" style:parent-style-name="預設_7e_LT_7e_Gliederung_20_8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7e_LT_7e_Titel" style:display-name="預設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44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7e_LT_7e_Untertitel" style:display-name="預設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2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7e_LT_7e_Notizen" style:display-name="預設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0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7e_LT_7e_Hintergrundobjekte" style:display-name="預設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預設_7e_LT_7e_Hintergrund" style:display-name="預設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roman" style:font-pitch-asian="variable" style:font-size-asian="18pt" style:font-name-complex="Noto Sans1" style:font-family-complex="'Noto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0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2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1" style:display-name="預設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2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20_1_7e_LT_7e_Gliederung_20_2" style:display-name="預設 1~LT~Gliederung 2" style:family="paragraph" style:parent-style-name="預設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預設_20_1_7e_LT_7e_Gliederung_20_3" style:display-name="預設 1~LT~Gliederung 3" style:family="paragraph" style:parent-style-name="預設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預設_20_1_7e_LT_7e_Gliederung_20_4" style:display-name="預設 1~LT~Gliederung 4" style:family="paragraph" style:parent-style-name="預設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5" style:display-name="預設 1~LT~Gliederung 5" style:family="paragraph" style:parent-style-name="預設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6" style:display-name="預設 1~LT~Gliederung 6" style:family="paragraph" style:parent-style-name="預設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7" style:display-name="預設 1~LT~Gliederung 7" style:family="paragraph" style:parent-style-name="預設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8" style:display-name="預設 1~LT~Gliederung 8" style:family="paragraph" style:parent-style-name="預設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Gliederung_20_9" style:display-name="預設 1~LT~Gliederung 9" style:family="paragraph" style:parent-style-name="預設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20_1_7e_LT_7e_Titel" style:display-name="預設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44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20_1_7e_LT_7e_Untertitel" style:display-name="預設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2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20_1_7e_LT_7e_Notizen" style:display-name="預設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0pt" style:font-style-asian="normal" style:font-weight-asian="normal" style:font-name-complex="Noto Sans1" style:font-family-complex="'Noto Sans'" style:font-family-generic-complex="swiss" style:font-pitch-complex="variable" style:font-size-complex="12pt" style:text-emphasize="none"/>
    </style:style>
    <style:style style:name="預設_20_1_7e_LT_7e_Hintergrundobjekte" style:display-name="預設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預設_20_1_7e_LT_7e_Hintergrund" style:display-name="預設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Noto Sans1" style:font-family-complex="'Noto Sans'" style:font-family-generic-complex="swiss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3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2" style:display-name="WW_CharLFO2LVL2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3" style:display-name="WW_CharLFO2LVL3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4" style:display-name="WW_CharLFO2LVL4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5" style:display-name="WW_CharLFO2LVL5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6" style:display-name="WW_CharLFO2LVL6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7" style:display-name="WW_CharLFO2LVL7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8" style:display-name="WW_CharLFO2LVL8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9" style:display-name="WW_CharLFO2LVL9" style:family="text">
      <style:text-properties fo:font-variant="normal" fo:text-transform="none" fo:color="#000000" loext:opacity="100%" style:font-name="Calibri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meta:initial-creator>張育嘉(行政秘書組)</meta:initial-creator>
    <meta:creation-date>2024-02-22T08:31:00Z</meta:creation-date>
    <dc:date>2024-03-08T11:14:07.729000000</dc:date>
    <meta:editing-cycles>19</meta:editing-cycles>
    <meta:editing-duration>PT2H57M30S</meta:editing-duration>
    <meta:print-date>2024-03-08T09:58:10.404000000</meta:print-date>
    <meta:document-statistic meta:table-count="2" meta:image-count="0" meta:object-count="0" meta:page-count="2" meta:paragraph-count="188" meta:word-count="1237" meta:character-count="2155" meta:non-whitespace-character-count="2117"/>
    <meta:user-defined meta:name="FormatCheck" meta:value-type="boolean">true</meta:user-defined>
    <meta:template xlink:type="simple" xlink:actuate="onRequest" xlink:title="" xlink:href="file:///C:/Users/AA7358/Downloads/113年度ODF研習課程(3-5月)(共15場)v4_02.26.2024.odt/Normal"/>
  </office:meta>
</office:document-meta>
</file>