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P8" style:parent-style-name="內文" style:family="paragraph">
      <style:paragraph-properties fo:text-align="center" fo:margin-right="-0.601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olumn14" style:family="table-column">
      <style:table-column-properties style:column-width="1.3215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1.4881in"/>
    </style:style>
    <style:style style:name="TableColumn17" style:family="table-column">
      <style:table-column-properties style:column-width="0.0645in"/>
    </style:style>
    <style:style style:name="TableColumn18" style:family="table-column">
      <style:table-column-properties style:column-width="0.6381in"/>
    </style:style>
    <style:style style:name="TableColumn19" style:family="table-column">
      <style:table-column-properties style:column-width="2.359in"/>
    </style:style>
    <style:style style:name="Table13" style:family="table">
      <style:table-properties style:width="6.8583in" fo:margin-left="-0.425in" table:align="left"/>
    </style:style>
    <style:style style:name="TableRow20" style:family="table-row">
      <style:table-row-properties style:row-height="0.8395in"/>
    </style:style>
    <style:style style:name="TableCell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27" style:family="table-row">
      <style:table-row-properties style:row-height="0.3756in"/>
    </style:style>
    <style:style style:name="TableCell2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Cell3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Row34" style:family="table-row">
      <style:table-row-properties style:min-row-height="0.3756in"/>
    </style:style>
    <style:style style:name="TableCell3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41" style:family="table-row">
      <style:table-row-properties style:row-height="0.3756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47" style:family="table-row">
      <style:table-row-properties style:min-row-height="0.3756in"/>
    </style:style>
    <style:style style:name="TableCell4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54" style:family="table-row">
      <style:table-row-properties style:row-height="0.3756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7" style:family="table-row">
      <style:table-row-properties style:row-height="0.3756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7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73" style:family="table-row">
      <style:table-row-properties style:row-height="0.9826in"/>
    </style:style>
    <style:style style:name="TableCell74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200%"/>
      <style:text-properties style:font-name="Times New Roman" style:font-name-asian="標楷體" fo:font-size="11pt" style:font-size-asian="11pt" style:language-asian="zh" style:country-asian="C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1pt" style:font-size-asian="11pt" style:language-asian="zh" style:country-asian="CN"/>
    </style:style>
    <style:style style:name="TableCell77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8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1pt" style:font-size-asian="11pt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9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Row97" style:family="table-row">
      <style:table-row-properties style:min-row-height="0.364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P103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108" style:family="table-row">
      <style:table-row-properties style:row-height="0.6187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8" style:family="table-row">
      <style:table-row-properties style:row-height="1.084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 fo:break-before="page"/>
      <style:text-properties fo:hyphenate="true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2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3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ableColumn145" style:family="table-column">
      <style:table-column-properties style:column-width="3.75in"/>
    </style:style>
    <style:style style:name="TableColumn146" style:family="table-column">
      <style:table-column-properties style:column-width="3.125in"/>
    </style:style>
    <style:style style:name="Table144" style:family="table">
      <style:table-properties style:width="6.875in" fo:margin-left="-0.4805in" table:align="left"/>
    </style:style>
    <style:style style:name="TableRow147" style:family="table-row">
      <style:table-row-properties style:min-row-height="0.4791in"/>
    </style:style>
    <style:style style:name="TableCell1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ableRow154" style:family="table-row">
      <style:table-row-properties style:min-row-height="0.4791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159" style:family="table-row">
      <style:table-row-properties style:min-row-height="0.479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163" style:family="table-row">
      <style:table-row-properties style:min-row-height="1.0006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166" style:parent-style-name="內文" style:family="paragraph">
      <style:paragraph-properties fo:margin-left="0.0784in" fo:margin-right="0.046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6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6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8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8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8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8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184" style:family="table-row">
      <style:table-row-properties style:min-row-height="0.4791in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8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9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9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196" style:family="table-row">
      <style:table-row-properties style:min-row-height="3.2013in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199" style:parent-style-name="內文" style:family="paragraph"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200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201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P202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size-complex="12pt" style:language-asian="zh" style:country-asian="C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摘要投稿個人資料</text:span></text:p>
      <text:p text:style-name="P5">2024年E時代的教育前瞻國際學術研討會</text:p>
      <text:p text:style-name="P6">－AI數位時代之教育挑戰與展望</text:p>
      <text:p text:style-name="P7">論文摘要投稿者個人基本資料</text:p>
      <text:p text:style-name="P8"><text:span text:style-name="T9"><text:s text:c="37"/></text:span><text:span text:style-name="T10">投稿序號：　　</text:span><text:span text:style-name="T11"><text:s/></text:span><text:span text:style-name="T12">　（承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5">
            <text:p text:style-name="P24">中文：</text:p>
            <text:p text:style-name="P25"/>
            <text:p text:style-name="P2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作者資料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>服務單位及職稱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：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：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共同作者A</text:p>
          </table:table-cell>
          <table:table-cell table:style-name="TableCell50" table:number-columns-spanned="2">
            <text:p text:style-name="P51">中文：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英文：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共同作者B</text:p>
          </table:table-cell>
          <table:table-cell table:style-name="TableCell63" table:number-columns-spanned="2">
            <text:p text:style-name="P64">中文：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英文：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投稿主題</text:p>
            <text:p text:style-name="P76">（請選擇一項）</text:p>
          </table:table-cell>
          <table:table-cell table:style-name="TableCell77" table:number-columns-spanned="5">
            <text:p text:style-name="P78">□AI數位時代之師資培育與教師專業發展議題<text:s text:c="2"/>□教育領導與學校經營<text:line-break/>□AI數位時代之職前教育及教育實習相關議題<text:s text:c="2"/>□素養導向課程發展與創新教學</text:p>
            <text:p text:style-name="P79">□AI數位時代之課程、教學與評量創新相關議題</text:p>
            <text:p text:style-name="P80">□其它新興與重要之教育相關議題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論文代表人</text:p>
            <text:p text:style-name="P87">通訊住址</text:p>
          </table:table-cell>
          <table:table-cell table:style-name="TableCell88">
            <text:p text:style-name="P89"/>
            <text:p text:style-name="P90">TEL：（O）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（H）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行動電話：</text:p>
          </table:table-cell>
          <table:table-cell table:style-name="TableCell101" table:number-columns-spanned="2">
            <text:p text:style-name="P102"/>
            <text:p text:style-name="P103">(必填)</text:p>
          </table:table-cell>
          <table:covered-table-cell/>
          <table:table-cell table:style-name="TableCell104">
            <text:p text:style-name="P105">FAX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-mail：</text:p>
          </table:table-cell>
          <table:table-cell table:style-name="TableCell112" table:number-columns-spanned="4">
            <text:p text:style-name="P113"><text:span text:style-name="T114"><text:s text:c="15"/></text:span><text:span text:style-name="T115"><text:s text:c="3"/></text:span><text:span text:style-name="T116">國籍（</text:span><text:span text:style-name="T117">Nationality</text:span><text:span text:style-name="T118">）</text:span><text:span text:style-name="T119">：</text:span></text:p>
            <text:p text:style-name="P120"><text:span text:style-name="T121"><text:s text:c="18"/></text:span><text:span text:style-name="T122">(</text:span><text:span text:style-name="T123">論文發表人如為外國籍，請註明</text:span><text:span text:style-name="T124">) <text:s/></text:span>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通訊處：</text:p>
          </table:table-cell>
          <table:table-cell table:style-name="TableCell132" table:number-columns-spanned="4">
            <text:p text:style-name="P133"><text:span text:style-name="T134">□□□-□□</text:span></text:p>
            <text:p text:style-name="P135"/>
          </table:table-cell>
          <table:covered-table-cell/>
          <table:covered-table-cell/>
          <table:covered-table-cell/>
        </table:table-row>
      </table:table>
      <text:p text:style-name="內文"/>
      <text:p text:style-name="P136"/>
      <text:p text:style-name="內文"/>
      <text:p text:style-name="P137"><text:span text:style-name="T138">附件</text:span><text:span text:style-name="T139">2<text:s/></text:span><text:span text:style-name="T140">摘要投稿格式</text:span></text:p>
      <text:p text:style-name="P141">2024年E時代的教育前瞻國際學術研討會</text:p>
      <text:p text:style-name="P142">－AI數位時代之教育挑戰與展望</text:p>
      <text:p text:style-name="P143">論文徵稿中英文摘要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題目：</text:span><text:span text:style-name="T151">（新細明體</text:span><text:span text:style-name="T152">16</text:span><text:span text:style-name="T153">級）</text:span></text:p>
          </table:table-cell>
          <table:covered-table-cell/>
        </table:table-row>
        <table:table-row table:style-name="TableRow154">
          <table:table-cell table:style-name="TableCell155">
            <text:p text:style-name="P156">作者名字與職稱：</text:p>
          </table:table-cell>
          <table:table-cell table:style-name="TableCell157">
            <text:p text:style-name="P158">服務機構：</text:p>
          </table:table-cell>
        </table:table-row>
        <table:table-row table:style-name="TableRow159">
          <table:table-cell table:style-name="TableCell160" table:number-columns-spanned="2">
            <text:p text:style-name="P161">關鍵詞：（3-5個）</text:p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內文"><text:span text:style-name="T165">摘要：</text:span></text:p>
            <text:p text:style-name="P166"><text:span text:style-name="T167">論文摘要總字數限定在</text:span><text:span text:style-name="T168">500</text:span><text:span text:style-name="T169">字以內，需有中英文摘要，中文一律採用</text:span><text:span text:style-name="T170">12</text:span><text:span text:style-name="T171">級新細明體書寫，英文採用</text:span><text:span text:style-name="T172">12</text:span><text:span text:style-name="T173">級</text:span><text:span text:style-name="T174">Time New Roman</text:span><text:span text:style-name="T175">，</text:span><text:span text:style-name="T176">1.5</text:span><text:span text:style-name="T177">倍行高，論文標題之字形設定為新細明體</text:span><text:span text:style-name="T178">16</text:span><text:span text:style-name="T179">級，粗體字，請附上重要關鍵詞（</text:span><text:span text:style-name="T180">3</text:span><text:span text:style-name="T181">至</text:span><text:span text:style-name="T182">5</text:span><text:span text:style-name="T183">個）。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Theme</text:span><text:span text:style-name="T188">：</text:span><text:span text:style-name="T189">（論文題目置中，</text:span><text:span text:style-name="T190">Time New Roman 16</text:span><text:span text:style-name="T191">級）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Keywords：（3-5個）</text:p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Abstract：Time New Roman 12<text:s/>級</text:p>
            <text:p text:style-name="P199"/>
            <text:p text:style-name="P200"/>
          </table:table-cell>
          <table:covered-table-cell/>
        </table:table-row>
      </table:table>
      <text:p text:style-name="P201"/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楷?</dc:creator>
    <meta:creation-date>2024-03-14T01:33:00Z</meta:creation-date>
    <dc:date>2024-03-18T05:08:00Z</dc:date>
    <meta:template xlink:href="Normal" xlink:type="simple"/>
    <meta:editing-cycles>3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