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861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4" style:family="table-row">
      <style:table-row-properties style:min-row-height="0.4312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73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margin-right="0.13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5.22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62" style:family="table-row">
      <style:table-row-properties style:min-row-height="0.042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top="0.125in" fo:margin-bottom="0.125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top="0.125in" fo:margin-bottom="0.125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張步桃醫師獎助學金(優秀學生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系</text:p>
            <text:p text:style-name="P14">班　　級</text:p>
          </table:table-cell>
          <table:table-cell table:style-name="TableCell15">
            <text:p text:style-name="P16"><text:span text:style-name="T17"><text:s/></text:span><text:span text:style-name="T18"><text:s text:c="18"/></text:span><text:span text:style-name="T19">系</text:span></text:p>
            <text:p text:style-name="P20"/>
            <text:p text:style-name="P21"><text:span text:style-name="T22"><text:s text:c="7"/></text:span><text:span text:style-name="T23">年級</text:span><text:span text:style-name="T24"><text:s text:c="7"/></text:span><text:span text:style-name="T25">班</text:span></text:p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業成績</text:p>
          </table:table-cell>
          <table:table-cell table:style-name="TableCell38" table:number-columns-spanned="3">
            <text:p text:style-name="P39"><text:span text:style-name="T40">前學年度成績平均</text:span><text:span text:style-name="T41">(</text:span><text:span text:style-name="T42">請提供百分數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參與教師研究</text:span><text:span text:style-name="T51">:</text:span><text:s/><text:span text:style-name="T52">□</text:span><text:span text:style-name="T53">否</text:span><text:span text:style-name="T54"><text:s/>□</text:span><text:span text:style-name="T55">是</text:span><text:span text:style-name="T56">，研究計畫: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導師推薦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生簽章</text:p>
            <text:p text:style-name="P65"><text:span text:style-name="T66">(</text:span><text:span text:style-name="T67">請填寫日期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導師簽章</text:p>
            <text:p text:style-name="P73"><text:span text:style-name="T74">(</text:span><text:span text:style-name="T75">請填寫日期</text:span><text:span text:style-name="T76">)</text:span></text:p>
          </table:table-cell>
          <table:table-cell table:style-name="TableCell77"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08T08:26:00Z</meta:creation-date>
    <dc:date>2024-03-22T02:08:00Z</dc:date>
    <meta:print-date>2019-05-08T02:1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1" meta:character-count="207" meta:row-count="1" meta:non-whitespace-character-count="177"/>
  </office:meta>
</office:document-meta>
</file>