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91in" style:line-height-at-least="0.1666in" fo:margin-left="2.5798in" fo:margin-right="0.5902in" fo:text-indent="-1.997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006in" style:text-scale="95%" fo:font-size="17pt" style:font-size-asian="17pt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06in" style:text-scale="95%" fo:font-size="17pt" style:font-size-asian="17pt"/>
    </style:style>
    <style:style style:name="T4" style:parent-style-name="預設段落字型" style:family="text">
      <style:text-properties style:font-name="Times New Roman" style:font-name-asian="標楷體" style:font-name-complex="Times New Roman" fo:font-size="17pt" style:font-size-asian="17pt"/>
    </style:style>
    <style:style style:name="P5" style:parent-style-name="本文" style:family="paragraph">
      <style:paragraph-properties fo:text-align="justify" fo:margin-top="0.0013in" style:line-height-at-least="0.1666in"/>
      <style:text-properties style:font-name="Times New Roman" style:font-name-asian="標楷體" style:font-name-complex="Times New Roman" fo:font-size="20pt" style:font-size-asian="20pt"/>
    </style:style>
    <style:style style:name="P6" style:parent-style-name="本文" style:family="paragraph">
      <style:paragraph-properties fo:text-align="justify" style:line-height-at-least="0.1666in" fo:margin-left="0.8104in" fo:margin-right="0.034in" fo:text-indent="-0.470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2" style:parent-style-name="本文" style:family="paragraph">
      <style:paragraph-properties fo:text-align="justify" fo:margin-top="0.0694in" style:line-height-at-least="0.1666in" fo:margin-left="0.33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" style:parent-style-name="本文" style:family="paragraph">
      <style:paragraph-properties fo:text-align="justify" fo:margin-top="0.0694in" style:line-height-at-least="0.1666in" fo:margin-left="0.3388in">
        <style:tab-stops/>
      </style:paragraph-properties>
      <style:text-properties style:font-name="Times New Roman" style:font-name-asian="標楷體" style:font-name-complex="Times New Roman" fo:letter-spacing="-0.002in" fo:font-size="14pt" style:font-size-asian="14pt"/>
    </style:style>
    <style:style style:name="P14" style:parent-style-name="本文" style:family="paragraph">
      <style:paragraph-properties fo:text-align="justify" fo:margin-top="0.0833in" style:line-height-at-least="0.1666in" fo:margin-left="0.8118in" fo:margin-right="-0.0076in" fo:text-indent="-0.2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本文" style:family="paragraph">
      <style:paragraph-properties fo:text-align="justify" style:line-height-at-least="0.1666in" fo:margin-left="1.1812in" fo:margin-right="-0.0062in" fo:text-indent="-0.590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" style:parent-style-name="本文" style:family="paragraph">
      <style:paragraph-properties fo:text-align="justify" style:line-height-at-least="0.1666in" fo:margin-left="0.8104in" fo:margin-right="-0.0062in" fo:text-indent="-0.219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" style:parent-style-name="本文" style:family="paragraph">
      <style:paragraph-properties fo:text-align="justify" style:line-height-at-least="0.1666in" fo:margin-left="0.8104in" fo:margin-right="-0.0062in" fo:text-indent="-0.219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47" style:parent-style-name="本文" style:family="paragraph">
      <style:paragraph-properties fo:text-align="justify" style:line-height-at-least="0.1666in" fo:margin-left="0.8104in" fo:margin-right="-0.0062in" fo:text-indent="-0.219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" style:parent-style-name="本文" style:family="paragraph">
      <style:paragraph-properties fo:text-align="justify" style:line-height-at-least="0.1666in" fo:margin-left="0.8104in" fo:margin-right="-0.0062in" fo:text-indent="-0.219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902in" fo:font-size="14pt" style:font-size-asian="14pt"/>
    </style:style>
    <style:style style:name="P61" style:parent-style-name="本文" style:family="paragraph">
      <style:paragraph-properties fo:text-align="justify" style:line-height-at-least="0.1666in" fo:margin-left="0.8104in" fo:margin-right="-0.0062in" fo:text-indent="-0.219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" style:parent-style-name="本文" style:family="paragraph">
      <style:paragraph-properties fo:text-align="justify" fo:margin-top="0.0694in" style:line-height-at-least="0.1666in" fo:margin-left="0.33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2" style:parent-style-name="本文" style:family="paragraph">
      <style:paragraph-properties fo:text-align="justify" fo:margin-top="0.0833in" style:line-height-at-least="0.1666in" fo:margin-left="0.8118in" fo:margin-right="-0.0076in" fo:text-indent="-0.2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3" style:parent-style-name="本文" style:family="paragraph">
      <style:paragraph-properties fo:text-align="justify" style:line-height-at-least="0.1666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4" style:parent-style-name="本文" style:family="paragraph">
      <style:paragraph-properties fo:text-align="justify" style:line-height-at-least="0.1666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本文" style:family="paragraph">
      <style:paragraph-properties fo:text-align="justify" style:line-height-at-least="0.1666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本文" style:family="paragraph">
      <style:paragraph-properties fo:text-align="justify" fo:margin-top="0.0694in" style:line-height-at-least="0.1666in" fo:margin-left="0.8076in" fo:margin-right="-0.0076in" fo:text-indent="-0.46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fo:letter-spacing="0.0006i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fo:letter-spacing="0.0006i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fo:letter-spacing="-0.0013i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letter-spacing="-0.0013i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9" style:parent-style-name="本文" style:family="paragraph">
      <style:paragraph-properties fo:text-align="justify" style:line-height-at-least="0.1666in" fo:margin-left="0.7451in" fo:margin-right="0.03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0" style:parent-style-name="本文" style:family="paragraph">
      <style:paragraph-properties fo:text-align="justify" style:line-height-at-least="0.1666in" fo:margin-left="0.7451in" fo:margin-right="0.03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1" style:parent-style-name="本文" style:family="paragraph">
      <style:paragraph-properties fo:text-align="justify" style:line-height-at-least="0.1666in" fo:margin-left="0.7451in">
        <style:tab-stops>
          <style:tab-stop style:type="left" style:position="2.6513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937in" style:text-scale="101%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13in" style:text-scale="101%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13in" style:text-scale="101%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13in" style:text-scale="101%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1" style:parent-style-name="本文" style:family="paragraph">
      <style:paragraph-properties fo:text-align="justify" style:line-height-at-least="0.1666in" fo:margin-left="0.7451in">
        <style:tab-stops>
          <style:tab-stop style:type="left" style:position="2.6513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06in" style:text-scale="101%" fo:font-size="14pt" style:font-size-asian="14pt" fo:language="en" fo:country="US"/>
    </style:style>
    <style:style style:name="T133" style:parent-style-name="預設段落字型" style:family="text">
      <style:text-properties style:font-name="Times New Roman" style:font-name-asian="標楷體" style:font-name-complex="Times New Roman" style:text-scale="101%" fo:font-size="14pt" style:font-size-asian="14pt" fo:language="en" fo:country="US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48in" style:text-scale="101%" fo:font-size="14pt" style:font-size-asian="14pt" fo:language="en" fo:country="US"/>
    </style:style>
    <style:style style:name="T135" style:parent-style-name="預設段落字型" style:family="text">
      <style:text-properties style:font-name="Times New Roman" style:font-name-asian="標楷體" style:font-name-complex="Times New Roman" style:text-scale="101%" fo:font-size="14pt" style:font-size-asian="14pt" fo:language="en" fo:country="US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06in" style:text-scale="101%" fo:font-size="14pt" style:font-size-asian="14pt" fo:language="en" fo:country="US"/>
    </style:style>
    <style:style style:name="T137" style:parent-style-name="預設段落字型" style:family="text">
      <style:text-properties style:font-name="Times New Roman" style:font-name-asian="標楷體" style:font-name-complex="Times New Roman" style:text-scale="101%" fo:font-size="14pt" style:font-size-asian="14pt" fo:language="en" fo:country="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fo:language="en" fo:country="US"/>
    </style:style>
    <style:style style:name="P139" style:parent-style-name="本文" style:family="paragraph">
      <style:paragraph-properties fo:text-align="justify" style:line-height-at-least="0.1666in" fo:margin-left="0.745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326in" style:text-scale="101%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013in" style:text-scale="101%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13in" style:text-scale="101%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2in" style:text-scale="101%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style:text-scale="101%" fo:font-size="14pt" style:font-size-asian="14pt"/>
    </style:style>
    <style:style style:name="P149" style:parent-style-name="本文" style:family="paragraph">
      <style:paragraph-properties fo:text-align="justify" fo:margin-top="0.0694in" style:line-height-at-least="0.1666in" fo:margin-left="0.8076in" fo:margin-right="-0.0076in" fo:text-indent="-0.468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3" style:parent-style-name="超連結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國立臺北科技大學徵求推薦工程學院院長候選人</text:span><text:span text:style-name="T3"><text:s/></text:span><text:span text:style-name="T4">公告啟事</text:span></text:p>
      <text:p text:style-name="P5"/>
      <text:p text:style-name="P6"><text:span text:style-name="T7">一、</text:span><text:span text:style-name="T8"><text:s/></text:span><text:span text:style-name="T9">依據「國立臺北科技大學工程學院院長遴選</text:span><text:span text:style-name="T10">作業要點</text:span><text:span text:style-name="T11">」公開徵求下一任院長候選人。</text:span></text:p>
      <text:p text:style-name="P12">二、<text:s/>任期：113年<text:s/>8<text:s/>月<text:s/>1<text:s/>日至<text:s/>116<text:s/>年<text:s/>7<text:s/>月<text:s/>31<text:s/>日。</text:p>
      <text:p text:style-name="P13">三、<text:s/>本校工程學院計有七個學術單位：</text:p>
      <text:p text:style-name="P14"><text:span text:style-name="T15">（一）</text:span><text:span text:style-name="T16">土木工程系</text:span><text:span text:style-name="T17"><text:s/></text:span><text:span text:style-name="T18"><text:s/>(</text:span><text:span text:style-name="T19">含</text:span><text:span text:style-name="T20">土木與防災碩、博士班</text:span><text:span text:style-name="T21">)</text:span></text:p>
      <text:p text:style-name="P22"><text:span text:style-name="T23">（二）</text:span><text:span text:style-name="T24">化學工程與生物科技系</text:span><text:span text:style-name="T25"><text:s/></text:span><text:span text:style-name="T26">(</text:span><text:span text:style-name="T27">含</text:span><text:span text:style-name="T28">博士班；</text:span><text:span text:style-name="T29">化</text:span><text:span text:style-name="T30">學工程碩</text:span><text:span text:style-name="T31">士班</text:span><text:span text:style-name="T32">；生化與</text:span><text:span text:style-name="T33">生</text:span><text:span text:style-name="T34">醫工程碩士班</text:span><text:span text:style-name="T35">)</text:span><text:span text:style-name="T36"><text:s/></text:span></text:p>
      <text:p text:style-name="P37"><text:span text:style-name="T38">（三）</text:span><text:span text:style-name="T39">分子科學與工程系</text:span><text:span text:style-name="T40"><text:s/></text:span><text:span text:style-name="T41">(</text:span><text:span text:style-name="T42">含有機高分子碩、博士班</text:span><text:span text:style-name="T43">)</text:span></text:p>
      <text:p text:style-name="P44"><text:span text:style-name="T45">（四）</text:span><text:span text:style-name="T46">材料及資源工程系</text:span></text:p>
      <text:p text:style-name="P47"><text:span text:style-name="T48">（</text:span><text:span text:style-name="T49">五</text:span><text:span text:style-name="T50">）</text:span><text:span text:style-name="T51">材料科學與工程研究所</text:span><text:span text:style-name="T52"><text:s/>(</text:span><text:span text:style-name="T53">碩、博士班</text:span><text:span text:style-name="T54">)</text:span></text:p>
      <text:p text:style-name="P55"><text:span text:style-name="T56">（</text:span><text:span text:style-name="T57">六</text:span><text:span text:style-name="T58">）</text:span><text:span text:style-name="T59">資源工程研究所（碩、博士班</text:span><text:span text:style-name="T60">）</text:span></text:p>
      <text:p text:style-name="P61"><text:span text:style-name="T62">（</text:span><text:span text:style-name="T63">七</text:span><text:span text:style-name="T64">）</text:span><text:span text:style-name="T65">環境工程與管理研究所</text:span><text:span text:style-name="T66"><text:s/></text:span><text:span text:style-name="T67">(</text:span><text:span text:style-name="T68">碩、博士班</text:span><text:span text:style-name="T69">)</text:span><text:span text:style-name="T70">。</text:span></text:p>
      <text:p text:style-name="P71">四、<text:s/>院長候選人資格如次：</text:p>
      <text:p text:style-name="P72">（一）教育部審定之教授資格或相當教授資格者。</text:p>
      <text:p text:style-name="P73">（二）傑出之學術成就及至少三年之學術或行政主管經驗。</text:p>
      <text:p text:style-name="P74">（三）具有高度教育熱忱及前瞻性之教育理念。</text:p>
      <text:p text:style-name="P75">（四）專長應與本院研究領域相符者。</text:p>
      <text:p text:style-name="P76"><text:span text:style-name="T77">五、</text:span><text:span text:style-name="T78"><text:s/></text:span><text:span text:style-name="T79">申請者請提供</text:span><text:span text:style-name="T80">２</text:span><text:span text:style-name="T81">封推薦函，並填妥「國立臺北科技大學工程學</text:span><text:span text:style-name="T82">院院長候選人資料表」後，連同候選人身分證正反面影本、學</text:span><text:span text:style-name="T83">位證書影本、教授證書影本等，於</text:span><text:span text:style-name="T84"><text:s/></text:span><text:span text:style-name="T85">1</text:span><text:span text:style-name="T86">13</text:span><text:span text:style-name="T87">年</text:span><text:span text:style-name="T88"><text:s/></text:span><text:span text:style-name="T89">4<text:s/></text:span><text:span text:style-name="T90">月</text:span><text:span text:style-name="T91"><text:s/></text:span><text:span text:style-name="T92">22<text:s/></text:span><text:span text:style-name="T93">日</text:span><text:span text:style-name="T94">(</text:span><text:span text:style-name="T95">星期</text:span><text:span text:style-name="T96">一</text:span><text:span text:style-name="T97">)</text:span><text:span text:style-name="T98">中午前</text:span><text:span text:style-name="T99">以紙本送</text:span><text:span text:style-name="T100">(</text:span><text:span text:style-name="T101">寄</text:span><text:span text:style-name="T102">)</text:span><text:span text:style-name="T103">達</text:span><text:span text:style-name="T104"><text:s/></text:span><text:span text:style-name="T105">國立</text:span><text:span text:style-name="T106">臺北科技大學工程學院</text:span><text:span text:style-name="T107"><text:s/></text:span><text:span text:style-name="T108">院長遴選委員會收。</text:span></text:p>
      <text:p text:style-name="P109">地址：10608<text:s/>臺北市忠孝東路三段一號<text:s/>國立臺北科技大學工程學院</text:p>
      <text:p text:style-name="P110">聯絡人：工程學院陳亭華小姐</text:p>
      <text:p text:style-name="P111"><text:span text:style-name="T112">電</text:span><text:span text:style-name="T113">話</text:span><text:span text:style-name="T114">：</text:span><text:span text:style-name="T115">（</text:span><text:span text:style-name="T116">02</text:span><text:span text:style-name="T117">）</text:span><text:span text:style-name="T118">277</text:span><text:span text:style-name="T119">1</text:span><text:span text:style-name="T120">2</text:span><text:span text:style-name="T121">1</text:span><text:span text:style-name="T122">71</text:span><text:span text:style-name="T123"><text:s/></text:span><text:span text:style-name="T124">轉</text:span><text:span text:style-name="T125"><text:s/></text:span><text:span text:style-name="T126">4</text:span><text:span text:style-name="T127">5</text:span><text:span text:style-name="T128">2</text:span><text:span text:style-name="T129">2</text:span><text:span text:style-name="T130"><text:tab/></text:span></text:p>
      <text:p text:style-name="P131"><text:span text:style-name="T132">E</text:span><text:span text:style-name="T133">-</text:span><text:span text:style-name="T134">m</text:span><text:span text:style-name="T135">a</text:span><text:span text:style-name="T136">il</text:span><text:span text:style-name="T137">:</text:span><text:span text:style-name="T138"><text:s/>e8908125@ntut.edu.tw</text:span></text:p>
      <text:p text:style-name="P139"><text:span text:style-name="T140">傳真：</text:span><text:span text:style-name="T141">（</text:span><text:span text:style-name="T142">02</text:span><text:span text:style-name="T143">）</text:span><text:span text:style-name="T144">277</text:span><text:span text:style-name="T145">6</text:span><text:span text:style-name="T146">3</text:span><text:span text:style-name="T147">9</text:span><text:span text:style-name="T148">80</text:span></text:p>
      <text:p text:style-name="P149"><text:span text:style-name="T150">六、</text:span><text:span text:style-name="T151"><text:s/></text:span><text:span text:style-name="T152">本啟事及</text:span><text:span text:style-name="T153">候選人資料表</text:span><text:span text:style-name="T154">（含推薦</text:span><text:span text:style-name="T155">函</text:span><text:span text:style-name="T156">）</text:span><text:span text:style-name="T157">同時刊登於下列網址：</text:span><text:span text:style-name="T158"><text:s/></text:span><text:span text:style-name="T159">國立臺北科技大學網頁：</text:span><text:a xlink:href="" office:target-frame-name="_top" xlink:show="replace"><text:span text:style-name="T160">http://www.ntut.edu.tw<text:s/></text:span></text:a><text:span text:style-name="T161">;</text:span><text:span text:style-name="T162">工程學院網頁：</text:span><text:a xlink:href="https://coeng.ntut.edu.tw/index.php" office:target-frame-name="_top" xlink:show="replace"><text:span text:style-name="T163">https://coeng.ntut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Calibri" style:font-name-asian="Calibri" style:font-name-complex="Calibri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fo:font-size="11pt" style:font-size-asian="11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27282</meta:initial-creator>
    <dc:creator>user-027282</dc:creator>
    <meta:creation-date>2024-03-22T02:27:00Z</meta:creation-date>
    <dc:date>2024-03-22T02:2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9" meta:character-count="801" meta:row-count="5" meta:non-whitespace-character-count="683"/>
  </office:meta>
</office:document-meta>
</file>