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right="0.9409in"/>
      <style:text-properties style:font-name="Times New Roman" style:font-name-complex="Times New Roman"/>
    </style:style>
    <style:style style:name="P2" style:parent-style-name="本文" style:family="paragraph">
      <style:paragraph-properties fo:margin-top="0.0611in" fo:margin-left="0.1333in">
        <style:tab-stops/>
      </style:paragraph-properties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P3" style:parent-style-name="本文" style:family="paragraph">
      <style:text-properties style:font-name="微軟正黑體" style:font-name-asian="微軟正黑體" fo:font-size="4.5pt" style:font-size-asian="4.5pt"/>
    </style:style>
    <style:style style:name="TableColumn5" style:family="table-column">
      <style:table-column-properties style:column-width="1.277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4" style:family="table">
      <style:table-properties style:width="6.793in" fo:margin-left="0.0888in" table:align="left"/>
    </style:style>
    <style:style style:name="TableRow10" style:family="table-row">
      <style:table-row-properties style:min-row-height="0.399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33in" fo:margin-left="0.076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33in" fo:margin-left="0.075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33in" fo:margin-left="0.4652in">
        <style:tab-stops>
          <style:tab-stop style:type="left" style:position="0.4583in"/>
          <style:tab-stop style:type="left" style:position="0.9583in"/>
        </style:tab-stops>
      </style:paragraph-properties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min-row-height="0.39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26in" fo:margin-left="0.076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826in" fo:margin-left="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min-row-height="2.333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243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" style:family="table-row">
      <style:table-row-properties style:min-row-height="2.356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243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40" style:family="table-row">
      <style:table-row-properties style:min-row-height="3.0479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027in" fo:line-height="92%" fo:margin-left="0.0763in" fo:margin-right="0.136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2pt" style:font-size-asian="12pt"/>
    </style:style>
    <style:style style:name="T44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45" style:parent-style-name="預設段落字型" style:family="text">
      <style:text-properties style:font-name="微軟正黑體" style:font-name-asian="微軟正黑體" fo:color="#0000FF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ext:p text:style-name="P1">113學年度科技管理碩士學位學程「獎勵優秀大學生修讀碩士班課程」甄選個人資料表</text:p>
      <text:p text:style-name="P2">請依格式及項目填寫：中英文不拘，字型為標楷體12級字，單行列高，最多以2頁為限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tab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年<text:tab/>月<text:tab/>日填表</text:p>
          </table:table-cell>
        </table:table-row>
        <table:table-row table:style-name="TableRow21">
          <table:table-cell table:style-name="TableCell22">
            <text:p text:style-name="P23">系<text:tab/>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個人簡介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未來規劃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曾參與之研究</text:span><text:span text:style-name="T44">計畫-內容簡述</text:span><text:span text:style-name="T45">(如無則免填)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944in" fo:margin-left="0.9409in" fo:margin-right="0.94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24-03-27T05:36:00Z</meta:creation-date>
    <dc:date>2024-03-27T05:36:00Z</dc: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4-03-27T00:00:00Z</meta:user-defined>
    <meta:document-statistic meta:page-count="1" meta:paragraph-count="1" meta:word-count="21" meta:character-count="146" meta:row-count="1" meta:non-whitespace-character-count="126"/>
  </office:meta>
</office:document-meta>
</file>