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margin-top="0.25in" fo:margin-bottom="0.0625in"/>
      <style:text-properties style:font-name="Times New Roman" style:font-name-asian="標楷體"/>
    </style:style>
    <style:style style:name="TableColumn10" style:family="table-column">
      <style:table-column-properties style:column-width="0.7729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2.7826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1.9333in"/>
    </style:style>
    <style:style style:name="Table9" style:family="table">
      <style:table-properties style:width="7.0875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 style:row-height="0.3937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 style:row-height="1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row-height="1.5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Row48" style:family="table-row">
      <style:table-row-properties style:row-height="1.5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row-height="1.5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0625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bottom="0.0625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0625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bottom="0.0625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125in" fo:line-height="0.25in"/>
      <style:text-properties style:font-name="Times New Roman" style:font-name-complex="Times New Roman"/>
    </style:style>
    <style:style style:name="P74" style:parent-style-name="內文" style:family="paragraph">
      <style:paragraph-properties fo:line-height="0.25in"/>
      <style:text-properties style:font-name="Times New Roman" style:font-name-complex="Times New Roman"/>
    </style:style>
    <style:style style:name="P75" style:parent-style-name="內文" style:family="paragraph">
      <style:paragraph-properties fo:line-height="0.25in"/>
      <style:text-properties style:font-name="Times New Roman" style:font-name-complex="Times New Roma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中國藥學暨中藥資源學系</text:p>
      <text:p text:style-name="P2"><text:span text:style-name="T3">　　　</text:span><text:span text:style-name="T4">學年度第</text:span><text:span text:style-name="T5">二</text:span><text:span text:style-name="T6">學期碩士班預修生甄選</text:span></text:p>
      <text:p text:style-name="P7">考生個人資料表</text:p>
      <text:p text:style-name="P8">填表日期：____年____月____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生</text:p>
            <text:p text:style-name="P18">基本</text:p>
            <text:p text:style-name="P19">資料</text:p>
          </table:table-cell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list text:style-name="LFO1" text:continue-numbering="true">
              <text:list-item>
                <text:p text:style-name="P40">個人簡介</text:p>
              </text:list-item>
            </text:list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list text:style-name="LFO1" text:continue-numbering="true">
              <text:list-item>
                <text:p text:style-name="P45">曾參與之研究計畫(內容簡述)無則免填</text:p>
              </text:list-item>
            </text:list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>未來規劃</text:p>
              </text:list-item>
            </text:list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>推薦人</text:p>
              </text:list-item>
            </text:list>
          </table:table-cell>
          <table:covered-table-cell/>
          <table:table-cell table:style-name="TableCell56" table:number-columns-spanned="3">
            <text:p text:style-name="P57"><text:span text:style-name="T58">姓名：</text:span><text:span text:style-name="T59">　　　　　　</text:span><text:span text:style-name="T60">　　　職稱：</text:span><text:span text:style-name="T61">　　　　　　</text:span></text:p>
            <text:p text:style-name="P62"><text:span text:style-name="T63">系所：</text:span><text:span text:style-name="T64">　　　　　　　　　　</text:span></text:p>
            <text:p text:style-name="P65"><text:span text:style-name="T66">連絡電話：</text:span><text:span text:style-name="T67">　　　　　　</text:span></text:p>
            <text:p text:style-name="P68"><text:span text:style-name="T69">E-m</text:span><text:span text:style-name="T70">ail</text:span><text:span text:style-name="T71">：</text:span><text:span text:style-name="T72">　　　　　　</text:span></text:p>
          </table:table-cell>
          <table:covered-table-cell/>
          <table:covered-table-cell/>
        </table:table-row>
      </table:table>
      <text:p text:style-name="P73">備註：</text:p>
      <text:p text:style-name="P74">1.<text:s/>請依本表格式及項目填寫，中英文不拘。</text:p>
      <text:p text:style-name="P75">2.<text:s/>請以標楷體12級字填寫內容，設訂單行列高，至多2頁為限。</text:p>
      <text:p text:style-name="P76"><text:span text:style-name="T77">3.<text:s/></text:span><text:span text:style-name="T78">其他有助於申請之資料請以附件方式補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7T08:19:00Z</meta:creation-date>
    <dc:date>2024-03-27T08:1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