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P5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TableColumn7" style:family="table-column">
      <style:table-column-properties style:column-width="1.368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1.3881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6" style:family="table">
      <style:table-properties style:width="6.9888in" fo:margin-left="0in" table:align="center"/>
    </style:style>
    <style:style style:name="TableRow11" style:family="table-row">
      <style:table-row-properties style:min-row-height="0.8833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9694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927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9368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min-row-height="1.018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15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9423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15%"/>
    </style:style>
    <style:style style:name="TableRow79" style:family="table-row">
      <style:table-row-properties style:min-row-height="0.9312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15%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0.934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ableRow124" style:family="table-row">
      <style:table-row-properties style:min-row-height="1.034in" style:use-optimal-row-height="false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list-style-name="LFO1" style:family="paragraph">
      <style:paragraph-properties fo:text-align="justify" style:vertical-align="auto" fo:line-height="0.4166in" fo:margin-left="0.2479in" fo:text-indent="-0.2479in">
        <style:tab-stops/>
      </style:paragraph-properties>
      <style:text-properties fo:hyphenate="true"/>
    </style:style>
    <style:style style:name="T1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0" style:parent-style-name="超連結" style:family="text">
      <style:text-properties style:font-name="Times New Roman" style:font-name-asian="標楷體" fo:color="#000000" style:letter-kerning="false" fo:font-size="14pt" style:font-size-asian="14pt" style:font-size-complex="14pt" style:text-underline-type="none"/>
    </style:style>
    <style:style style:name="T131" style:parent-style-name="預設段落字型" style:family="text">
      <style:text-properties style:font-name="Roboto" fo:color="#0070C0" style:font-size-complex="12pt" style:text-underline-type="single" style:text-underline-style="solid" style:text-underline-width="auto" style:text-underline-mode="continuous"/>
    </style:style>
    <style:style style:name="P132" style:parent-style-name="內文" style:list-style-name="LFO1" style:family="paragraph">
      <style:paragraph-properties fo:text-align="justify" style:vertical-align="auto" fo:line-height="0.4166in" fo:margin-left="0.2479in" fo:text-indent="-0.2479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33" style:parent-style-name="內文" style:list-style-name="LFO1" style:family="paragraph">
      <style:paragraph-properties fo:text-align="justify" style:vertical-align="auto" fo:line-height="0.4166in" fo:margin-left="0.2479in" fo:text-indent="-0.2479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34" style:parent-style-name="內文" style:family="paragraph">
      <style:text-properties style:font-name="標楷體" style:font-name-asian="標楷體" style:font-size-complex="8pt"/>
    </style:style>
  </office:automatic-styles>
  <office:body>
    <office:text text:use-soft-page-breaks="true">
      <text:p text:style-name="P1"><text:span text:style-name="T2">中國醫藥大學「</text:span><text:span text:style-name="T3">EMI</text:span><text:span text:style-name="T4">教學觀課暨諮詢」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教師</text:p>
            <text:p text:style-name="P14">Name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  <text:p text:style-name="P19">Position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院</text:p>
            <text:p text:style-name="P25">College</text:p>
          </table:table-cell>
          <table:table-cell table:style-name="TableCell26">
            <text:p text:style-name="P27"/>
          </table:table-cell>
          <table:table-cell table:style-name="TableCell28">
            <text:p text:style-name="P29">系所</text:p>
            <text:p text:style-name="P30">Dept/Inst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  <text:p text:style-name="P40">Contact</text:p>
            <text:p text:style-name="P41">Number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課程名稱</text:p>
            <text:p text:style-name="P47">Course Title</text:p>
          </table:table-cell>
          <table:table-cell table:style-name="TableCell48">
            <text:p text:style-name="P49"/>
          </table:table-cell>
          <table:table-cell table:style-name="TableCell50">
            <text:p text:style-name="P51">開課學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授課對象</text:p>
            <text:p text:style-name="P57">Suitable For</text:p>
          </table:table-cell>
          <table:table-cell table:style-name="TableCell58">
            <text:p text:style-name="P59"><text:span text:style-name="T60">學士班</text:span><text:span text:style-name="T61"><text:s/></text:span><text:span text:style-name="T62">ˍˍˍˍˍˍˍ</text:span><text:span text:style-name="T63">年級</text:span></text:p>
          </table:table-cell>
          <table:table-cell table:style-name="TableCell64">
            <text:p text:style-name="P65">教學地點</text:p>
            <text:p text:style-name="P66">Teaching</text:p>
            <text:p text:style-name="P67"><text:span text:style-name="T68">Location</text:span><text:span text:style-name="T69"><text:s/>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授課主題</text:p>
            <text:p text:style-name="P75"><text:span text:style-name="T76">Lesson/Topic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諮詢</text:p>
            <text:p text:style-name="P82">Consult Mentor</text:p>
            <text:p text:style-name="P83">(排序)</text:p>
          </table:table-cell>
          <table:table-cell table:style-name="TableCell84" table:number-columns-spanned="3">
            <text:p text:style-name="P85"><text:span text:style-name="T86"><text:s/>1.ˍˍˍˍˍˍˍˍˍˍˍˍˍˍˍˍˍ <text:s/>2.ˍˍˍˍˍˍˍˍˍˍˍˍˍˍˍˍˍ <text:s/>3.ˍˍˍˍˍˍˍˍˍˍˍˍˍˍˍˍˍ<text:s/>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可觀課時間</text:p>
            <text:p text:style-name="P90">Observation</text:p>
            <text:p text:style-name="P91">Time</text:p>
          </table:table-cell>
          <table:table-cell table:style-name="TableCell92" table:number-columns-spanned="3">
            <text:p text:style-name="P93"><text:span text:style-name="T94">1</text:span><text:span text:style-name="T95">.</text:span><text:span text:style-name="T96"><text:s text:c="5"/></text:span><text:span text:style-name="T97">年</text:span><text:span text:style-name="T98">(Y) <text:s text:c="5"/></text:span><text:span text:style-name="T99">月</text:span><text:span text:style-name="T100">(M) <text:s text:c="4"/></text:span><text:span text:style-name="T101">日</text:span><text:span text:style-name="T102">(D) ____</text:span><text:span text:style-name="T103">：</text:span><text:span text:style-name="T104">____-____</text:span><text:span text:style-name="T105">：</text:span><text:span text:style-name="T106">____ (</text:span><text:span text:style-name="T107">節</text:span><text:span text:style-name="T108">Period )</text:span></text:p>
            <text:p text:style-name="P109">2.<text:span text:style-name="T110"><text:s text:c="6"/></text:span><text:span text:style-name="T111">年</text:span><text:span text:style-name="T112">(Y) <text:s text:c="5"/></text:span><text:span text:style-name="T113">月</text:span><text:span text:style-name="T114">(M) <text:s text:c="4"/></text:span><text:span text:style-name="T115">日</text:span><text:span text:style-name="T116">(D) ____</text:span><text:span text:style-name="T117">：</text:span><text:span text:style-name="T118">____-____</text:span><text:span text:style-name="T119">：</text:span><text:span text:style-name="T120">____</text:span><text:span text:style-name="T121"><text:s/>(</text:span><text:span text:style-name="T122">節</text:span><text:span text:style-name="T123">Period )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備<text:s text:c="2"/>註</text:p>
          </table:table-cell>
          <table:table-cell table:style-name="TableCell127" table:number-columns-spanned="3">
            <text:list text:style-name="LFO1" text:continue-numbering="true">
              <text:list-item>
                <text:p text:style-name="P128"><text:span text:style-name="T129">本表填寫完成後，</text:span><text:a xlink:href="mailto:請寄至cmucfd@mail.cmu.edu.tw" office:target-frame-name="_top" xlink:show="replace"><text:span text:style-name="T130">請寄至</text:span></text:a><text:span text:style-name="T131">adm26@cmu.edu.tw</text:span></text:p>
              </text:list-item>
              <text:list-item>
                <text:p text:style-name="P132">觀課時間：每次至少50分鐘</text:p>
              </text:list-item>
              <text:list-item>
                <text:p text:style-name="P133">聯<text:s text:c="2"/>絡<text:s text:c="2"/>人：雙語中心助理彭冠傑，校內分機1129</text:p>
              </text:list-item>
            </text:list>
          </table:table-cell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27T06:32:00Z</meta:creation-date>
    <dc:date>2024-04-19T05:32:00Z</dc:date>
    <meta:template xlink:href="Normal" xlink:type="simple"/>
    <meta:editing-cycles>4</meta:editing-cycles>
    <meta:editing-duration>PT180S</meta:editing-duration>
    <meta:document-statistic meta:page-count="1" meta:paragraph-count="1" meta:word-count="85" meta:character-count="573" meta:row-count="4" meta:non-whitespace-character-count="489"/>
  </office:meta>
</office:document-meta>
</file>