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88in" text:min-label-width="0.2916in" text:list-level-position-and-space-mode="label-alignment">
          <style:list-level-label-alignment text:label-followed-by="listtab" fo:margin-left="1.03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list-style-name="LFO5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6993in" style:use-optimal-column-width="false"/>
    </style:style>
    <style:style style:name="TableColumn12" style:family="table-column">
      <style:table-column-properties style:column-width="0.009in" style:use-optimal-column-width="false"/>
    </style:style>
    <style:style style:name="TableColumn13" style:family="table-column">
      <style:table-column-properties style:column-width="1.6972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1.7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1.7111in" style:use-optimal-column-width="false"/>
    </style:style>
    <style:style style:name="Table10" style:family="table">
      <style:table-properties style:width="6.8368in" fo:margin-left="0in" table:align="left"/>
    </style:style>
    <style:style style:name="TableRow18" style:family="table-row">
      <style:table-row-properties style:min-row-height="0.375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375in" style:use-optimal-row-height="false"/>
    </style:style>
    <style:style style:name="TableCell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75in" style:use-optimal-row-height="false"/>
    </style:style>
    <style:style style:name="TableCell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37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375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375in" style:use-optimal-row-height="false"/>
    </style:style>
    <style:style style:name="TableCell7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375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37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100" style:family="table-row">
      <style:table-row-properties style:min-row-height="0.375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margin-right="0.0041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109" style:family="table-row">
      <style:table-row-properties style:min-row-height="0.375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375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0.37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0.375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375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375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75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1" style:family="table-row">
      <style:table-row-properties style:min-row-height="0.375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1" style:parent-style-name="內文" style:family="paragraph">
      <style:text-properties style:font-name-asian="標楷體"/>
    </style:style>
    <style:style style:name="P182" style:parent-style-name="內文" style:master-page-name="MP1" style:family="paragraph">
      <style:paragraph-properties fo:break-before="page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olumn192" style:family="table-column">
      <style:table-column-properties style:column-width="6.7319in"/>
    </style:style>
    <style:style style:name="Table191" style:family="table">
      <style:table-properties style:width="6.7319in" fo:margin-left="0in" table:align="center"/>
    </style:style>
    <style:style style:name="TableRow193" style:family="table-row">
      <style:table-row-properties style:min-row-height="2.6in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olumn204" style:family="table-column">
      <style:table-column-properties style:column-width="6.7319in"/>
    </style:style>
    <style:style style:name="Table203" style:family="table">
      <style:table-properties style:width="6.7319in" fo:margin-left="0in" table:align="center"/>
    </style:style>
    <style:style style:name="TableRow205" style:family="table-row">
      <style:table-row-properties style:min-row-height="2.8416in"/>
    </style:style>
    <style:style style:name="TableCell206" style:family="table-cell">
      <style:table-cell-properties fo:border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8" style:family="table-column">
      <style:table-column-properties style:column-width="6.7319in"/>
    </style:style>
    <style:style style:name="Table217" style:family="table">
      <style:table-properties style:width="6.7319in" fo:margin-left="0in" table:align="center"/>
    </style:style>
    <style:style style:name="TableRow219" style:family="table-row">
      <style:table-row-properties style:min-row-height="2.725in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letter-kerning="false" fo:font-size="10pt" style:font-size-asian="10pt" style:font-size-complex="10pt"/>
    </style:style>
    <style:style style:name="T224" style:parent-style-name="預設段落字型" style:family="text">
      <style:text-properties style:letter-kerning="false" fo:font-size="10pt" style:font-size-asian="10pt" style:font-size-complex="10pt"/>
    </style:style>
    <style:style style:name="T225" style:parent-style-name="預設段落字型" style:family="text">
      <style:text-properties style:letter-kerning="false" fo:font-size="10pt" style:font-size-asian="10pt" style:font-size-complex="10pt"/>
    </style:style>
    <style:style style:name="T226" style:parent-style-name="預設段落字型" style:family="text">
      <style:text-properties style:letter-kerning="false" fo:font-size="10pt" style:font-size-asian="10pt" style:font-size-complex="10pt"/>
    </style:style>
    <style:style style:name="T227" style:parent-style-name="預設段落字型" style:family="text">
      <style:text-properties style:letter-kerning="false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5.89583in" svg:y="-0.34861in" svg:width="0.74861in" svg:height="0.36042in" style:rel-width="scale" style:rel-height="scale"><draw:text-box><text:p text:style-name="內文">附件一</text:p></draw:text-box><svg:title/><svg:desc/></draw:frame></text:span><text:span text:style-name="T4">中國醫藥大學</text:span><text:span text:style-name="T5">【</text:span><text:span text:style-name="T6">生命科學院</text:span><text:span text:style-name="T7">】院長</text:span><text:span text:style-name="T8">候選人資料表</text:span></text:p>
      <text:list text:style-name="LFO5" text:continue-numbering="true">
        <text:list-item>
          <text:p text:style-name="P9">基本資料表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中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 table:number-rows-spanned="5">
            <text:p text:style-name="P24">相</text:p>
            <text:p text:style-name="P25"/>
            <text:p text:style-name="P26"/>
            <text:p text:style-name="P27">片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英文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出生年月日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<text:span text:style-name="T56">聯絡電話</text:span></text:p>
          </table:table-cell>
          <table:covered-table-cell/>
          <table:table-cell table:style-name="TableCell57">
            <text:p text:style-name="P58">(公)</text:p>
          </table:table-cell>
          <table:table-cell table:style-name="TableCell59" table:number-columns-spanned="2">
            <text:p text:style-name="P60">行動電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(宅)</text:p>
          </table:table-cell>
          <table:table-cell table:style-name="TableCell67" table:number-columns-spanned="2">
            <text:p text:style-name="P68">傳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通訊地址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現<text:s text:c="2"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服務機構/單位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專兼任</text:span></text:p>
          </table:table-cell>
          <table:covered-table-cell/>
          <table:table-cell table:style-name="TableCell98" table:number-columns-spanned="2">
            <text:p text:style-name="P99">□專任<text:s/>□兼任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教授證書字號</text:p>
          </table:table-cell>
          <table:covered-table-cell/>
          <table:table-cell table:style-name="TableCell103">
            <text:p text:style-name="P104"><text:s text:c="3"/>字第 <text:s/><text:s text:c="4"/><text:s/><text:s/>號</text:p>
          </table:table-cell>
          <table:table-cell table:style-name="TableCell105" table:number-columns-spanned="2">
            <text:p text:style-name="P106">證書取得年月</text:p>
          </table:table-cell>
          <table:covered-table-cell/>
          <table:table-cell table:style-name="TableCell107" table:number-columns-spanned="2">
            <text:p text:style-name="P108">年 <text:s text:c="3"/>月</text:p>
          </table:table-cell>
          <table:covered-table-cell/>
        </table:table-row>
        <table:table-row table:style-name="TableRow109">
          <table:table-cell table:style-name="TableCell110" table:number-columns-spanned="7">
            <text:p text:style-name="P111">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校名稱</text:p>
          </table:table-cell>
          <table:covered-table-cell/>
          <table:table-cell table:style-name="TableCell115" table:number-columns-spanned="2">
            <text:p text:style-name="P116">院系所</text:p>
          </table:table-cell>
          <table:covered-table-cell/>
          <table:table-cell table:style-name="TableCell117" table:number-columns-spanned="2">
            <text:p text:style-name="P118">學位</text:p>
          </table:table-cell>
          <table:covered-table-cell/>
          <table:table-cell table:style-name="TableCell119">
            <text:p text:style-name="P120">修業起迄期間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服務機構/單位</text:p>
          </table:table-cell>
          <table:table-cell table:style-name="TableCell154" table:number-columns-spanned="3">
            <text:p text:style-name="P155">職稱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專(兼)任</text:span></text:p>
          </table:table-cell>
          <table:covered-table-cell/>
          <table:table-cell table:style-name="TableCell159">
            <text:p text:style-name="P160">任職起迄年月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<text:span text:style-name="T168">□專任 <text:s/>□兼任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<text:span text:style-name="T178">□專任 <text:s/>□兼任</text:span></text:p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>註：請附身份證明文件影本、最高學歷證件及教授或相當教授資格之證件影本。</text:p>
      <text:soft-page-break/>
      <text:p text:style-name="P182"><text:span text:style-name="T183">二、</text:span><text:span text:style-name="T184">重要</text:span><text:span text:style-name="T185">行政資歷、</text:span><text:span text:style-name="T186">學術獎勵及國內外榮譽事項</text:span><text:span text:style-name="T187"><text:s/></text:span><text:span text:style-name="T188">(</text:span><text:span text:style-name="T189">請檢附相關證明文件</text:span><text:span text:style-name="T190">)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</table:table-row>
      </table:table>
      <text:p text:style-name="內文"><text:span text:style-name="T196">三、</text:span><text:span text:style-name="T197">學術研究</text:span><text:span text:style-name="T198">成果</text:span><text:span text:style-name="T199">，包括國際性重要論文、著作、發明及專利</text:span><text:span text:style-name="T200">(</text:span><text:span text:style-name="T201">請分類填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</table:table-row>
      </table:table>
      <text:p text:style-name="內文"><text:span text:style-name="T208">四、</text:span><text:span text:style-name="T209">教學</text:span><text:span text:style-name="T210">、</text:span><text:span text:style-name="T211">研究與服務等</text:span><text:span text:style-name="T212">治</text:span><text:span text:style-name="T213">學理念</text:span><text:span text:style-name="T214">及院</text:span><text:span text:style-name="T215">務</text:span><text:span text:style-name="T216">發展計畫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P222"><text:span text:style-name="T223">註：</text:span><text:span text:style-name="T224">欄位若不敷使用</text:span><text:span text:style-name="T225">，</text:span><text:span text:style-name="T226">請自行延伸接續</text:span><text:span text:style-name="T227">。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88in" text:min-label-width="0.2916in" text:list-level-position-and-space-mode="label-alignment">
          <style:list-level-label-alignment text:label-followed-by="listtab" fo:margin-left="1.03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U</meta:initial-creator>
    <dc:creator>User</dc:creator>
    <meta:creation-date>2024-04-22T08:25:00Z</meta:creation-date>
    <dc:date>2024-04-22T08:25:00Z</dc:date>
    <meta:print-date>2024-04-12T08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