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91in"/>
    </style:style>
    <style:style style:name="TableColumn3" style:family="table-column">
      <style:table-column-properties style:column-width="6.5875in"/>
    </style:style>
    <style:style style:name="Table1" style:family="table" style:master-page-name="MP0">
      <style:table-properties style:width="7.466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10" style:family="table-row">
      <style:table-row-properties style:min-row-height="0.3861in"/>
    </style:style>
    <style:style style:name="TableCell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/>
    </style:style>
    <style:style style:name="TableRow15" style:family="table-row">
      <style:table-row-properties style:min-row-height="0.6854in"/>
    </style:style>
    <style:style style:name="TableCell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Row23" style:family="table-row">
      <style:table-row-properties style:min-row-height="0.6798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Row27" style:family="table-row">
      <style:table-row-properties style:min-row-height="0.755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Row31" style:family="table-row">
      <style:table-row-properties style:min-row-height="0.7798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Row35" style:family="table-row">
      <style:table-row-properties style:min-row-height="0.768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 fo:font-weight="bold" style:font-weight-asian="bold"/>
    </style:style>
    <style:style style:name="P40" style:parent-style-name="內文" style:family="paragraph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【</text:span><text:span text:style-name="T8">Google NotebookLM</text:span><text:span text:style-name="T9">效率王競賽】作業格式</text:span></text:p>
          </table:table-cell>
          <table:covered-table-cell/>
        </table:table-row>
        <table:table-row table:style-name="TableRow10">
          <table:table-cell table:style-name="TableCell11">
            <text:p text:style-name="P12">作業主題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5">
            <text:p text:style-name="P17">成果報告</text:p>
          </table:table-cell>
          <table:table-cell table:style-name="TableCell18">
            <text:p text:style-name="P19"><text:span text:style-name="T20">1.</text:span><text:span text:style-name="T21">資料來源</text:span><text:span text:style-name="T22">：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2.<text:s/>操作步驟、Prompt設計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3.成果分析：(限1000字內)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4.應用情境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5.心得與建議：</text:p>
          </table:table-cell>
        </table:table-row>
      </table:table>
      <text:p text:style-name="P39">撰寫格式：</text:p>
      <text:p text:style-name="P40">字體：12號字(中文：標楷體、英文：Times New Roman)</text:p>
      <text:p text:style-name="內文"><text:span text:style-name="T41">與前後段距離：</text:span><text:span text:style-name="T42">0</text:span><text:span text:style-name="T43">列、行高：單行間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坤堆</meta:initial-creator>
    <dc:creator>黃坤堆</dc:creator>
    <meta:creation-date>2025-03-17T06:30:00Z</meta:creation-date>
    <dc:date>2025-03-17T06:55:00Z</dc:date>
    <meta:template xlink:href="Normal" xlink:type="simple"/>
    <meta:editing-cycles>5</meta:editing-cycles>
    <meta:editing-duration>PT780S</meta:editing-duration>
    <meta:document-statistic meta:page-count="1" meta:paragraph-count="1" meta:word-count="25" meta:character-count="169" meta:row-count="1" meta:non-whitespace-character-count="145"/>
  </office:meta>
</office:document-meta>
</file>